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">
      <style:paragraph-properties fo:margin-left="7.493cm" fo:margin-right="0cm" fo:margin-top="0cm" fo:margin-bottom="0cm" style:contextual-spacing="false" fo:text-indent="0cm" style:auto-text-indent="false"/>
    </style:style>
    <style:style style:name="P2" style:family="paragraph" style:parent-style-name="List">
      <style:paragraph-properties fo:margin-left="9.991cm" fo:margin-right="0cm" fo:margin-top="0cm" fo:margin-bottom="0cm" style:contextual-spacing="false" fo:text-indent="0cm" style:auto-text-indent="false"/>
    </style:style>
    <style:style style:name="P3" style:family="paragraph" style:parent-style-name="List">
      <style:paragraph-properties fo:margin-left="0.635cm" fo:margin-right="0cm" fo:margin-top="0cm" fo:margin-bottom="0.423cm" style:contextual-spacing="false" fo:text-indent="0cm" style:auto-text-indent="false"/>
    </style:style>
    <style:style style:name="P4" style:family="paragraph" style:parent-style-name="List">
      <style:paragraph-properties fo:margin-left="7.493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List">
      <style:paragraph-properties fo:margin-left="9.991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List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List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List">
      <style:paragraph-properties fo:margin-left="2.498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List">
      <style:paragraph-properties fo:margin-top="0cm" fo:margin-bottom="0.423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/>
    </style:style>
    <style:style style:name="P17" style:family="paragraph" style:parent-style-name="List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18" style:family="paragraph" style:parent-style-name="List">
      <style:paragraph-properties fo:margin-top="0cm" fo:margin-bottom="0cm" style:contextual-spacing="false" fo:line-height="115%" fo:text-align="justify" style:justify-single-word="false"/>
    </style:style>
    <style:style style:name="P19" style:family="paragraph" style:parent-style-name="List">
      <style:paragraph-properties fo:margin-left="0.042cm" fo:margin-right="0cm" fo:margin-top="0cm" fo:margin-bottom="0cm" style:contextual-spacing="false" fo:line-height="115%" fo:text-indent="0cm" style:auto-text-indent="false"/>
    </style:style>
    <style:style style:name="P20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">
      <style:paragraph-properties fo:margin-left="1.27cm" fo:margin-right="0cm" fo:margin-top="0cm" fo:margin-bottom="0.423cm" style:contextual-spacing="false" fo:text-align="justify" style:justify-single-word="false" fo:text-indent="-0.635cm" style:auto-text-indent="false"/>
    </style:style>
    <style:style style:name="P22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">
      <style:paragraph-properties fo:margin-top="0cm" fo:margin-bottom="0.423cm" style:contextual-spacing="false" fo:line-height="150%" fo:text-align="justify" style:justify-single-word="false"/>
      <style:text-properties officeooo:paragraph-rsid="0022f05e"/>
    </style:style>
    <style:style style:name="P24" style:family="paragraph" style:parent-style-name="Standard">
      <style:paragraph-properties fo:line-height="115%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25" style:family="paragraph" style:parent-style-name="List">
      <style:paragraph-properties fo:margin-top="0cm" fo:margin-bottom="0.423cm" style:contextual-spacing="false" fo:text-align="justify" style:justify-single-word="false"/>
      <style:text-properties fo:font-size="6pt" style:font-size-asian="5.25pt" style:font-size-complex="6pt"/>
    </style:style>
    <style:style style:name="P26" style:family="paragraph" style:parent-style-name="Index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List" style:master-page-name="Standard">
      <style:paragraph-properties style:page-number="auto"/>
    </style:style>
    <style:style style:name="P28" style:family="paragraph" style:parent-style-name="List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List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List">
      <style:paragraph-properties fo:margin-left="0.042cm" fo:margin-right="0cm" fo:margin-top="0cm" fo:margin-bottom="0cm" style:contextual-spacing="false" fo:line-height="2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List" style:list-style-name="WW8Num1">
      <style:paragraph-properties fo:margin-top="0cm" fo:margin-bottom="0cm" style:contextual-spacing="false" fo:line-height="115%" fo:text-align="justify" style:justify-single-word="false"/>
    </style:style>
    <style:style style:name="P34" style:family="paragraph" style:parent-style-name="List">
      <style:paragraph-properties fo:margin-left="0.042cm" fo:margin-right="0cm" fo:margin-top="0cm" fo:margin-bottom="0cm" style:contextual-spacing="false" fo:line-height="200%" fo:text-indent="0cm" style:auto-text-indent="false"/>
    </style:style>
    <style:style style:name="P35" style:family="paragraph" style:parent-style-name="List">
      <style:paragraph-properties fo:margin-top="0cm" fo:margin-bottom="0cm" style:contextual-spacing="false" fo:line-height="200%"/>
    </style:style>
    <style:style style:name="P36" style:family="paragraph" style:parent-style-name="List">
      <loext:graphic-properties draw:fill="none" draw:fill-color="#ffffff"/>
      <style:paragraph-properties fo:margin-left="0cm" fo:margin-right="0cm" fo:margin-top="0cm" fo:margin-bottom="0.423cm" style:contextual-spacing="false" fo:line-height="200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ist">
      <style:paragraph-properties fo:margin-top="0cm" fo:margin-bottom="0.423cm" style:contextual-spacing="false" fo:text-align="justify" style:justify-single-word="false"/>
      <style:text-properties officeooo:paragraph-rsid="0025809c"/>
    </style:style>
    <style:style style:name="P38" style:family="paragraph" style:parent-style-name="Signature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ignature">
      <style:paragraph-properties fo:margin-left="0.042cm" fo:margin-right="0cm" fo:margin-top="0cm" fo:margin-bottom="0cm" style:contextual-spacing="false" fo:line-height="200%" fo:text-indent="0cm" style:auto-text-indent="false"/>
      <style:text-properties style:font-name="Times New Roman" fo:font-size="12pt" fo:font-style="normal" fo:font-weight="bold" officeooo:rsid="0025809c" officeooo:paragraph-rsid="0025809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fo:language="pl" fo:country="PL" officeooo:rsid="001e860b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5" style:family="text">
      <style:text-properties fo:color="#000000" loext:opacity="100%" style:font-name="Times New Roman" fo:font-size="12pt" fo:language="pl" fo:country="PL" fo:font-style="normal" fo:font-weight="normal" officeooo:rsid="00090d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letter-spacing="0.004cm" fo:language="pl" fo:country="PL" fo:font-style="normal" fo:font-weight="normal" officeooo:rsid="001e96f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font-name="Times New Roman" fo:font-size="12pt" fo:letter-spacing="0.004cm" fo:language="pl" fo:country="PL" fo:font-style="normal" fo:font-weight="normal" officeooo:rsid="0022f05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loext:opacity="100%" style:font-name="Times New Roman" fo:font-size="12pt" fo:letter-spacing="0.021cm" fo:language="pl" fo:country="PL" fo:font-style="normal" fo:font-weight="normal" officeooo:rsid="00090d5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letter-spacing="0.021cm" fo:language="pl" fo:country="PL" fo:font-style="normal" fo:font-weight="normal" officeooo:rsid="0022f05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letter-spacing="0.021cm" fo:language="pl" fo:country="PL" fo:font-style="normal" fo:font-weight="bold" officeooo:rsid="00090d5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color="#000000" loext:opacity="100%" style:font-name="Times New Roman" fo:font-size="12pt" fo:letter-spacing="0.021cm" fo:language="pl" fo:country="PL" fo:font-style="normal" fo:font-weight="bold" officeooo:rsid="00233ee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2299b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l" fo:country="PL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fo:language="pl" fo:country="PL" fo:font-style="italic" fo:font-weight="bold" officeooo:rsid="0001f36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fo:language="pl" fo:country="PL" fo:font-style="italic" fo:font-weight="bold" officeooo:rsid="00243a0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fo:letter-spacing="0.002cm" fo:language="pl" fo:country="PL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letter-spacing="0.002cm" fo:language="pl" fo:country="PL" fo:font-style="italic" fo:font-weight="bold" officeooo:rsid="002a64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000000" loext:opacity="100%" style:font-name="Times New Roman" fo:font-size="12pt" fo:letter-spacing="0.002cm" fo:language="pl" fo:country="PL" fo:font-style="italic" fo:font-weight="bold" officeooo:rsid="00288d5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000000" loext:opacity="100%" style:font-name="Times New Roman" fo:font-size="12pt" fo:letter-spacing="0.002cm" fo:language="pl" fo:country="PL" fo:font-style="italic" fo:font-weight="bold" officeooo:rsid="0001f36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color="#000000" loext:opacity="100%" style:font-name="Times New Roman" fo:font-size="12pt" fo:letter-spacing="0.002cm" fo:language="pl" fo:country="PL" fo:font-style="italic" fo:font-weight="bold" officeooo:rsid="00243a0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000000" loext:opacity="100%" style:font-name="Times New Roman" fo:font-size="12pt" fo:letter-spacing="0.004cm" fo:language="pl" fo:country="PL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color="#000000" loext:opacity="100%" style:font-name="Times New Roman" fo:font-size="12pt" fo:letter-spacing="0.004cm" fo:language="pl" fo:country="PL" fo:font-style="italic" fo:font-weight="bold" officeooo:rsid="00288d5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fo:color="#000000" loext:opacity="100%" style:font-name="Times New Roman" fo:font-size="12pt" fo:letter-spacing="0.004cm" fo:language="pl" fo:country="PL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025809c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25809c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25809c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2299b7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language="pl" fo:country="PL" fo:font-weight="bold" officeooo:rsid="001901e9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language="pl" fo:country="PL" fo:font-weight="bold" officeooo:rsid="0022f05e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language="pl" fo:country="PL" fo:font-weight="bold" officeooo:rsid="00233eef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language="pl" fo:country="PL" fo:font-weight="normal" officeooo:rsid="0022f05e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language="pl" fo:country="PL" fo:font-weight="normal" officeooo:rsid="001901e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use-window-font-color="true" loext:opacity="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42" style:family="text">
      <style:text-properties style:use-window-font-color="true" loext:opacity="0%" style:font-name="Times New Roman" fo:font-size="12pt" fo:language="pl" fo:country="PL" fo:font-weight="bold" officeooo:rsid="0025809c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43" style:family="text">
      <style:text-properties style:use-window-font-color="true" loext:opacity="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44" style:family="text">
      <style:text-properties style:use-window-font-color="true" loext:opacity="0%" style:font-name="Times New Roman" fo:font-size="12pt" fo:language="pl" fo:country="PL" fo:font-weight="normal" officeooo:rsid="0025809c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45" style:family="text">
      <style:text-properties style:use-window-font-color="true" loext:opacity="0%" style:font-name="Times New Roman" fo:font-size="12pt" fo:letter-spacing="0.004cm" fo:language="pl" fo:country="PL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style:font-name="Times New Roman" fo:font-size="12pt" fo:letter-spacing="0.002cm" fo:language="pl" fo:country="PL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7" style:family="text">
      <style:text-properties fo:color="#0070c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8" style:family="text">
      <style:text-properties fo:color="#0070c0" loext:opacity="100%" style:font-name="Times New Roman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50" style:family="text">
      <style:text-properties fo:color="#00000a" loext:opacity="100%" style:font-name="Times New Roman" fo:font-size="12pt" fo:language="pl" fo:country="PL" fo:font-weight="normal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51" style:family="text">
      <style:text-properties fo:color="#00000a" loext:opacity="100%" style:font-name="Times New Roman" fo:font-size="12pt" fo:language="pl" fo:country="PL" fo:font-weight="normal" officeooo:rsid="0025809c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/>
    </style:style>
    <style:style style:name="T52" style:family="text">
      <style:text-properties fo:color="#00000a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3" style:family="text">
      <style:text-properties officeooo:rsid="002299b7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2580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1">Załącznik nr 1 – Formularz oferty </text:span></text:span></text:p>
      <text:p text:style-name="P4"/>
      <text:p text:style-name="P1"><text:span text:style-name="T27"><text:s text:c="26"/></text:span><text:span text:style-name="T26">......................................................</text:span></text:p>
      <text:p text:style-name="P2"><text:span text:style-name="T27"><text:s text:c="13"/></text:span><text:span text:style-name="T26">(miejscowość i data )</text:span></text:p>
      <text:p text:style-name="P28">Zamawiający </text:p>
      <text:p text:style-name="P5"/>
      <text:p text:style-name="P24">Ośrodek Pomocy Społecznej w Siewierzu</text:p>
      <text:p text:style-name="P24">ul. Żwirki i Wigury 16, 42-470 Siewierz</text:p>
      <text:p text:style-name="P24">tel. / fax. 32 64 99 493 </text:p>
      <text:p text:style-name="P16"><text:span text:style-name="T2">e-mail: </text:span><text:a xlink:type="simple" xlink:href="mailto:siewierz@siewierz.pl" text:style-name="Internet_20_link" text:visited-style-name="Visited_20_Internet_20_Link"><text:span text:style-name="Internet_20_link"><text:span text:style-name="T2">ops@</text:span></text:span><text:span text:style-name="Internet_20_link"><text:span text:style-name="T3">ops.</text:span></text:span><text:span text:style-name="Internet_20_link"><text:span text:style-name="T2">siewierz.pl</text:span></text:span></text:a><text:span text:style-name="T2"> </text:span></text:p>
      <text:p text:style-name="P6"/>
      <text:p text:style-name="P11">O F E R T A</text:p>
      <text:p text:style-name="P11"/>
      <text:p text:style-name="P7"/>
      <text:p text:style-name="P19"><text:span text:style-name="T28">1</text:span><text:span text:style-name="T26">. Nazwa wykonawcy <text:s/>..........................................................…………..............................………......</text:span></text:p>
      <text:p text:style-name="P19"><text:span text:style-name="T28">2.</text:span><text:span text:style-name="T26"> Adres wykonawcy (siedziba prowadzenia działalności):</text:span></text:p>
      <text:p text:style-name="P9">…………………………………………………………………………………………………………</text:p>
      <text:p text:style-name="P19"><text:span text:style-name="T28">3</text:span><text:span text:style-name="T26">. Adres Wykonawcy do doręczeń/korespondencji:</text:span></text:p>
      <text:p text:style-name="P32">…………………………………………………………………………………………………………</text:p>
      <text:p text:style-name="P39">4. <text:span text:style-name="T54">Telefon i e-mail Wykonawcy: ……………………………………………………………………..</text:span></text:p>
      <text:p text:style-name="P34"><text:span text:style-name="T42">5</text:span><text:span text:style-name="T28">.</text:span><text:span text:style-name="T26"> Nr KRS (jeśli dotyczy): …….……………………………………………………………………...</text:span></text:p>
      <text:p text:style-name="P34"><text:span text:style-name="T42">6</text:span><text:span text:style-name="T28">.</text:span><text:span text:style-name="T26"> NIP .....................................................................................................................………….....…..... </text:span></text:p>
      <text:p text:style-name="P35"><text:span text:style-name="T42">7</text:span><text:span text:style-name="T26">. REGON...................................................................................................................…………..........</text:span></text:p>
      <text:p text:style-name="P25"><text:span text:style-name="T40"/></text:p>
      <text:p text:style-name="P37"><text:span text:style-name="T26">W odpowiedzi na zapytanie ofertowe, przedmiotem którego jest: </text:span><text:span text:style-name="T18">świadczeni</text:span><text:span text:style-name="T19">e</text:span><text:span text:style-name="T18"> usług cateringowych </text:span><text:span text:style-name="T20">(</text:span><text:span text:style-name="T23">przygotowanie i wydawanie </text:span><text:span text:style-name="T45">jednego gorącego posiłku</text:span><text:span text:style-name="T23"> dziennie</text:span><text:span text:style-name="T24">)</text:span><text:span text:style-name="T25"> </text:span><text:span text:style-name="T18">dla </text:span><text:span text:style-name="T46">osób dorosłych, spełniających warunki otrzymania pomocy wskazane w ustawie z dnia 12 marca 2004 r.<text:line-break/>o pomocy społecznej</text:span><text:span text:style-name="T18"> w okresie od </text:span><text:span text:style-name="T21">01</text:span><text:span text:style-name="T18"> </text:span><text:span text:style-name="T21">stycznia</text:span><text:span text:style-name="T18"> 20</text:span><text:span text:style-name="T21">2</text:span><text:span text:style-name="T22">4</text:span><text:span text:style-name="T18"> </text:span><text:span text:style-name="T15">r. do 31 grudnia 20</text:span><text:span text:style-name="T16">2</text:span><text:span text:style-name="T17">4</text:span><text:span text:style-name="T15"> r.</text:span></text:p>
      <text:p text:style-name="P12">Oferuję/my:</text:p>
      <text:p text:style-name="P36"><text:bookmark text:name="_Hlk500855643"/><text:span text:style-name="T28">Cenę/koszt </text:span><text:span text:style-name="T33">za 1 gorący posiłek </text:span><text:span text:style-name="T32"><text:s/></text:span><text:span text:style-name="T26">tj. ogólny koszt stałych wydatków rzeczowych i osobowych<text:line-break/>w wysokości ............................................. zł brutto, słownie: ………………………………………. <text:line-break/>.............................................................…………………………………..………………………..…..</text:span></text:p>
      <text:p text:style-name="P13"><text:span text:style-name="T55">8</text:span>. Oświadczam/y, że powyższ<text:span text:style-name="T55">a</text:span> cen<text:span text:style-name="T55">a</text:span> zawieraj<text:span text:style-name="T55">a</text:span> wszystkie koszty jakie ponosi Zamawiający<text:line-break/>w przypadku wyboru niniejszej oferty, cena ta nie ulegnie zmianie w trakcie umowy.</text:p>
      <text:p text:style-name="P13"><text:span text:style-name="T55">9</text:span>. Oświadczam/my, że zapoznałem się z opisem przedmiotu zamówienia i nie wnoszę do niego zastrzeżeń.</text:p>
      <text:p text:style-name="P15"><text:span text:style-name="T55">10</text:span>. Termin realizacji zamówienia – zgodnie z zapytaniem ofertowym.</text:p>
      <text:p text:style-name="P20"><text:soft-page-break/><text:span text:style-name="T44">11</text:span><text:span text:style-name="T32">. Oświadczam/my, że termin związania ofertą wynosi 30 dni od dnia jej złożenia.</text:span></text:p>
      <text:p text:style-name="P14">1<text:span text:style-name="T55">2</text:span>. Oświadczam/my, że spełniamy niżej wymienione warunki udziału w postępowaniu:</text:p>
      <text:list text:style-name="WW8Num1">
        <text:list-item>
          <text:p text:style-name="P33"><text:span text:style-name="T32">posiadam/y uprawnienia do wykonywania określonej działalności lub czynności związanej<text:line-break/>z przedmiotem zapytania ofertowego, jeżeli przepisy prawa nakładają obowiązek ich posiadania,</text:span></text:p>
        </text:list-item>
        <text:list-item>
          <text:p text:style-name="P29"><text:span text:style-name="T53">p</text:span>osiadam/y wiedzę i doświadczenie, niezbędne do prawidłowego wykonania usługi,</text:p>
        </text:list-item>
        <text:list-item>
          <text:p text:style-name="P33"><text:span text:style-name="T34">p</text:span><text:span text:style-name="T32">ozostaję/my w sytuacji ekonomicznej i finansowej, pozwalającej na prawidłowe wykonanie zamówienia,</text:span></text:p>
        </text:list-item>
      </text:list>
      <text:p text:style-name="P17"/>
      <text:p text:style-name="P18"><text:span text:style-name="T51">3</text:span><text:span text:style-name="T50">2</text:span><text:span text:style-name="T52">. </text:span><text:span text:style-name="T26">Oświadczam/y, że ww. oświadczenie dot. spełniania warunków udziału w postępowaniu są prawdziwe i mam/my świadomość, iż Zamawiający ma prawo zweryfikować prawdziwość ww. oświadczenia.</text:span></text:p>
      <text:p text:style-name="P8"/>
      <text:p text:style-name="P38"/>
      <text:p text:style-name="P26"/>
      <text:p text:style-name="P8"/>
      <text:p text:style-name="P10">.................................................................................................................</text:p>
      <text:p text:style-name="P10">(podpis wykonawcy lub podpis osoby/ osób uprawnionej /ych do 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List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12cm" style:contextual-spacing="false"/>
    </style:style>
    <style:style style:name="List" style:family="paragraph" style:next-style-name="Signature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Nagłówek1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Signature" style:family="paragraph" style:parent-style-name="Standard" style:next-style-name="Index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agłówek1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fo:background-color="#ffffff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gra</meta:initial-creator>
    <meta:creation-date>2018-12-12T07:02:00</meta:creation-date>
    <dc:date>2023-12-14T09:52:27.764000000</dc:date>
    <meta:editing-cycles>16</meta:editing-cycles>
    <meta:editing-duration>PT1H11M31S</meta:editing-duration>
    <meta:print-date>2022-12-12T15:17:43.989000000</meta:print-date>
    <meta:generator>LibreOffice/7.6.3.2$Windows_X86_64 LibreOffice_project/29d686fea9f6705b262d369fede658f824154cc0</meta:generator>
    <meta:document-statistic meta:table-count="0" meta:image-count="0" meta:object-count="0" meta:page-count="2" meta:paragraph-count="32" meta:word-count="292" meta:character-count="2859" meta:non-whitespace-character-count="2553"/>
  </office:meta>
</office:document-meta>
</file>