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">
      <style:paragraph-properties fo:margin-left="7.493cm" fo:margin-right="0cm" fo:margin-top="0cm" fo:margin-bottom="0cm" style:contextual-spacing="false" fo:text-indent="0cm" style:auto-text-indent="false"/>
    </style:style>
    <style:style style:name="P2" style:family="paragraph" style:parent-style-name="List">
      <style:paragraph-properties fo:margin-left="7.493cm" fo:margin-right="0cm" fo:margin-top="0cm" fo:margin-bottom="0cm" style:contextual-spacing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List">
      <style:paragraph-properties fo:margin-left="9.991cm" fo:margin-right="0cm" fo:margin-top="0cm" fo:margin-bottom="0cm" style:contextual-spacing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List">
      <style:paragraph-properties fo:margin-top="0cm" fo:margin-bottom="0cm" style:contextual-spacing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List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List">
      <style:paragraph-properties fo:margin-top="0cm" fo:margin-bottom="0cm" style:contextual-spacing="false" fo:line-height="115%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List">
      <style:paragraph-properties fo:margin-left="0.042cm" fo:margin-right="0cm" fo:margin-top="0cm" fo:margin-bottom="0cm" style:contextual-spacing="false" fo:line-height="115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List">
      <style:paragraph-properties fo:margin-left="2.498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List">
      <style:paragraph-properties fo:margin-top="0cm" fo:margin-bottom="0.423cm" style:contextual-spacing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List">
      <style:paragraph-properties fo:margin-top="0cm" fo:margin-bottom="0cm" style:contextual-spacing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List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List">
      <style:paragraph-properties fo:margin-top="0cm" fo:margin-bottom="0.423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List">
      <loext:graphic-properties draw:fill="none" draw:fill-color="#ffffff"/>
      <style:paragraph-properties fo:margin-left="0cm" fo:margin-right="0cm" fo:margin-top="0cm" fo:margin-bottom="0.353cm" style:contextual-spacing="false" fo:line-height="150%" fo:orphans="0" fo:widows="0" fo:hyphenation-ladder-count="no-limit" fo:text-indent="0cm" style:auto-text-indent="false" fo:background-color="transparent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List">
      <loext:graphic-properties draw:fill="none" draw:fill-color="#ffffff"/>
      <style:paragraph-properties fo:margin-left="0cm" fo:margin-right="0cm" fo:margin-top="0cm" fo:margin-bottom="0.353cm" style:contextual-spacing="false" fo:line-height="150%" fo:orphans="0" fo:widows="0" fo:hyphenation-ladder-count="no-limit" fo:text-indent="0cm" style:auto-text-indent="false" fo:background-color="transparent" style:writing-mode="lr-tb">
        <style:tab-stops>
          <style:tab-stop style:position="0.212cm"/>
          <style:tab-stop style:position="0.688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List">
      <loext:graphic-properties draw:fill="none" draw:fill-color="#ffffff"/>
      <style:paragraph-properties fo:margin-left="0cm" fo:margin-right="0cm" fo:margin-top="0cm" fo:margin-bottom="0.353cm" style:contextual-spacing="false" fo:line-height="150%" fo:orphans="0" fo:widows="0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List">
      <style:paragraph-properties fo:margin-left="9.991cm" fo:margin-right="0cm" fo:margin-top="0cm" fo:margin-bottom="0cm" style:contextual-spacing="false" fo:text-indent="0cm" style:auto-text-indent="false"/>
    </style:style>
    <style:style style:name="P17" style:family="paragraph" style:parent-style-name="List">
      <style:paragraph-properties fo:margin-top="0cm" fo:margin-bottom="0cm" style:contextual-spacing="false" fo:line-height="115%"/>
    </style:style>
    <style:style style:name="P18" style:family="paragraph" style:parent-style-name="Standard">
      <style:paragraph-properties fo:margin-top="0cm" fo:margin-bottom="0cm" style:contextual-spacing="false" fo:line-height="115%"/>
    </style:style>
    <style:style style:name="P19" style:family="paragraph" style:parent-style-name="List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20" style:family="paragraph" style:parent-style-name="List">
      <style:paragraph-properties fo:margin-left="0.042cm" fo:margin-right="0cm" fo:margin-top="0cm" fo:margin-bottom="0cm" style:contextual-spacing="false" fo:line-height="115%" fo:text-indent="0cm" style:auto-text-indent="false"/>
    </style:style>
    <style:style style:name="P21" style:family="paragraph" style:parent-style-name="List">
      <style:paragraph-properties fo:margin-top="0cm" fo:margin-bottom="0.423cm" style:contextual-spacing="false" fo:text-align="justify" style:justify-single-word="false"/>
    </style:style>
    <style:style style:name="P22" style:family="paragraph" style:parent-style-name="List">
      <style:paragraph-properties fo:margin-left="1.27cm" fo:margin-right="0cm" fo:margin-top="0cm" fo:margin-bottom="0.423cm" style:contextual-spacing="false" fo:text-align="justify" style:justify-single-word="false" fo:text-indent="-0.635cm" style:auto-text-indent="false"/>
    </style:style>
    <style:style style:name="P23" style:family="paragraph" style:parent-style-name="List">
      <style:paragraph-properties fo:margin-top="0cm" fo:margin-bottom="0.423cm" style:contextual-spacing="false" fo:line-height="150%" fo:text-align="justify" style:justify-single-word="false"/>
    </style:style>
    <style:style style:name="P24" style:family="paragraph" style:parent-style-name="List">
      <loext:graphic-properties draw:fill="none" draw:fill-color="#ffffff"/>
      <style:paragraph-properties fo:margin-left="0cm" fo:margin-right="0cm" fo:margin-top="0cm" fo:margin-bottom="0.423cm" style:contextual-spacing="false" fo:line-height="150%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List">
      <loext:graphic-properties draw:fill="none" draw:fill-color="#ffffff"/>
      <style:paragraph-properties fo:margin-left="0cm" fo:margin-right="0cm" fo:margin-top="0cm" fo:margin-bottom="0.423cm" style:contextual-spacing="false" fo:line-height="150%" fo:orphans="0" fo:widows="0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List">
      <loext:graphic-properties draw:fill="none" draw:fill-color="#ffffff"/>
      <style:paragraph-properties fo:margin-left="0cm" fo:margin-right="0cm" fo:margin-top="0cm" fo:margin-bottom="0.353cm" style:contextual-spacing="false" fo:line-height="150%" fo:orphans="0" fo:widows="0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List">
      <style:paragraph-properties fo:margin-left="0.635cm" fo:margin-right="0cm" fo:margin-top="0cm" fo:margin-bottom="0.423cm" style:contextual-spacing="false" fo:text-indent="0cm" style:auto-text-indent="false"/>
    </style:style>
    <style:style style:name="P28" style:family="paragraph" style:parent-style-name="List">
      <style:paragraph-properties fo:margin-left="0.635cm" fo:margin-right="0cm" fo:margin-top="0cm" fo:margin-bottom="0.423cm" style:contextual-spacing="false" fo:text-indent="0cm" style:auto-text-indent="false"/>
      <style:text-properties fo:color="#0070c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29" style:family="paragraph" style:parent-style-name="List">
      <style:paragraph-properties fo:margin-left="1.27cm" fo:margin-right="0cm" fo:margin-top="0cm" fo:margin-bottom="0.423cm" style:contextual-spacing="false" fo:text-indent="-0.635cm" style:auto-text-indent="false"/>
      <style:text-properties fo:color="#0070c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30" style:family="paragraph" style:parent-style-name="Standard">
      <style:paragraph-properties fo:line-height="115%"/>
      <style:text-properties fo:color="#000000" loext:opacity="100%" style:font-name="Times New Roman" fo:font-size="12pt" fo:language="pl" fo:country="PL" style:font-size-asian="12pt" style:font-name-complex="Times New Roman" style:font-size-complex="12pt"/>
    </style:style>
    <style:style style:name="P31" style:family="paragraph" style:parent-style-name="List" style:master-page-name="Standard">
      <style:paragraph-properties style:page-number="auto"/>
    </style:style>
    <style:style style:name="P32" style:family="paragraph" style:parent-style-name="List" style:list-style-name="WW8Num1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3" style:family="paragraph" style:parent-style-name="List" style:list-style-name="WW8Num1">
      <style:paragraph-properties fo:margin-top="0cm" fo:margin-bottom="0cm" style:contextual-spacing="false" fo:line-height="115%" fo:text-align="justify" style:justify-single-word="false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fo:language="pl" fo:country="PL" fo:font-weight="bold" style:letter-kerning="true" style:font-name-asian="SimSun" style:font-size-asian="12pt" style:font-weight-asian="bold" style:font-name-complex="Times New Roman" style:font-size-complex="12pt" style:language-complex="hi" style:country-complex="IN" style:font-weight-complex="bold"/>
    </style:style>
    <style:style style:name="T3" style:family="text">
      <style:text-properties fo:color="#000000" loext:opacity="100%" style:font-name="Times New Roman" fo:font-size="12pt" fo:language="pl" fo:country="PL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fo:language="pl" fo:country="PL" officeooo:rsid="001e860b" style:font-size-asian="12pt" style:font-name-complex="Times New Roman" style:font-size-complex="12pt"/>
    </style:style>
    <style:style style:name="T5" style:family="text">
      <style:text-properties fo:color="#000000" loext:opacity="100%" style:font-name="Times New Roman" fo:font-size="12pt" fo:language="pl" fo:country="PL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color="#000000" loext:opacity="100%" style:font-name="Times New Roman" fo:font-size="12pt" fo:language="pl" fo:country="PL" fo:font-style="italic" fo:font-weight="bold" officeooo:rsid="0021449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color="#000000" loext:opacity="100%" style:font-name="Times New Roman" fo:font-size="12pt" fo:language="pl" fo:country="PL" fo:font-weight="normal" style:letter-kerning="true" style:font-name-asian="SimSun" style:font-size-asian="12pt" style:font-weight-asian="normal" style:font-name-complex="Times New Roman" style:font-size-complex="12pt" style:language-complex="hi" style:country-complex="IN" style:font-weight-complex="normal"/>
    </style:style>
    <style:style style:name="T8" style:family="text">
      <style:text-properties fo:color="#000000" loext:opacity="100%" style:font-name="Times New Roman" fo:font-size="12pt" fo:letter-spacing="0.004cm" fo:language="pl" fo:country="PL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color="#000000" loext:opacity="100%" style:font-name="Times New Roman" fo:font-size="12pt" fo:letter-spacing="0.004cm" fo:language="pl" fo:country="PL" fo:font-style="italic" fo:font-weight="bold" officeooo:rsid="001fd39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fo:color="#000000" loext:opacity="100%" style:font-name="Times New Roman" fo:font-size="12pt" fo:letter-spacing="0.021cm" fo:language="pl" fo:country="PL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color="#000000" loext:opacity="100%" style:font-name="Times New Roman" fo:font-size="12pt" fo:letter-spacing="0.002cm" fo:language="pl" fo:country="PL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color="#000000" loext:opacity="100%" style:font-name="Times New Roman" fo:font-size="12pt" fo:letter-spacing="0.002cm" fo:language="pl" fo:country="PL" fo:font-style="italic" fo:font-weight="bold" officeooo:rsid="0021449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style:font-name="Times New Roman" fo:font-size="12pt" fo:font-weight="normal" officeooo:rsid="002299b7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T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use-window-font-color="true" loext:opacity="0%" style:font-name="Times New Roman" fo:font-size="12pt" fo:language="pl" fo:country="PL" fo:font-weight="bold" style:letter-kerning="true" style:font-name-asian="SimSun" style:font-size-asian="12pt" style:font-weight-asian="bold" style:font-name-complex="Times New Roman" style:font-size-complex="12pt" style:language-complex="hi" style:country-complex="IN"/>
    </style:style>
    <style:style style:name="T21" style:family="text">
      <style:text-properties style:use-window-font-color="true" loext:opacity="0%" style:font-name="Times New Roman" fo:font-size="12pt" fo:language="pl" fo:country="PL" fo:font-weight="normal" style:letter-kerning="true" style:font-name-asian="SimSun" style:font-size-asian="12pt" style:font-weight-asian="normal" style:font-name-complex="Times New Roman" style:font-size-complex="12pt" style:language-complex="hi" style:country-complex="IN" style:font-weight-complex="normal"/>
    </style:style>
    <style:style style:name="T22" style:family="text">
      <style:text-properties fo:color="#0070c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23" style:family="text">
      <style:text-properties fo:color="#0070c0" loext:opacity="100%" style:font-name="Times New Roman" fo:font-size="12pt" fo:language="pl" fo:country="PL" fo:font-weight="bold" style:letter-kerning="true" style:font-name-asian="SimSun" style:font-size-asian="12pt" style:font-weight-asian="bold" style:font-name-complex="Times New Roman" style:font-size-complex="12pt" style:language-complex="hi" style:country-complex="IN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fo:background-color="#ffffff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25" style:family="text">
      <style:text-properties fo:color="#00000a" loext:opacity="100%" style:font-name="Times New Roman" fo:font-size="12pt" fo:language="pl" fo:country="PL" fo:font-weight="normal" style:letter-kerning="true" style:font-name-asian="SimSun" style:font-size-asian="12pt" style:font-weight-asian="normal" style:font-name-complex="Times New Roman" style:font-size-complex="12pt" style:language-complex="hi" style:country-complex="IN" style:font-weight-complex="normal"/>
    </style:style>
    <style:style style:name="T26" style:family="text">
      <style:text-properties fo:color="#00000a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7" style:family="text">
      <style:text-properties officeooo:rsid="002299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Strong_20_Emphasis"><text:span text:style-name="T1">Załącznik nr 1 – Formularz oferty (dotyczy części od 1 do </text:span></text:span><text:span text:style-name="Strong_20_Emphasis"><text:span text:style-name="T2">4)</text:span></text:span></text:p>
      <text:p text:style-name="P2"/>
      <text:p text:style-name="P1"><text:span text:style-name="T17"><text:s text:c="26"/></text:span><text:span text:style-name="T16">......................................................</text:span></text:p>
      <text:p text:style-name="P16"><text:span text:style-name="T17"><text:s text:c="13"/></text:span><text:span text:style-name="T16">(miejscowość i data )</text:span></text:p>
      <text:p text:style-name="P3"/>
      <text:p text:style-name="P10">Zamawiający </text:p>
      <text:p text:style-name="P3"/>
      <text:p text:style-name="P30">Ośrodek Pomocy Społecznej w Siewierzu</text:p>
      <text:p text:style-name="P30">ul. Żwirki i Wigury 16, 42-470 Siewierz</text:p>
      <text:p text:style-name="P30">tel. / fax. 32 64 99 493 </text:p>
      <text:p text:style-name="P18"><text:span text:style-name="T3">e-mail: </text:span><text:a xlink:type="simple" xlink:href="mailto:siewierz@siewierz.pl" text:style-name="Internet_20_link" text:visited-style-name="Visited_20_Internet_20_Link"><text:span text:style-name="Internet_20_link"><text:span text:style-name="T3">ops@</text:span></text:span><text:span text:style-name="Internet_20_link"><text:span text:style-name="T4">ops.</text:span></text:span><text:span text:style-name="Internet_20_link"><text:span text:style-name="T3">siewierz.pl</text:span></text:span></text:a><text:span text:style-name="T3"> </text:span></text:p>
      <text:p text:style-name="P4"/>
      <text:p text:style-name="P11">O F E R T A na część ………..</text:p>
      <text:p text:style-name="P11">(proszę wskazać 1 lub więcej części, na którą/e składana jest oferta)</text:p>
      <text:p text:style-name="P5"/>
      <text:p text:style-name="P20"><text:span text:style-name="T18">1</text:span><text:span text:style-name="T16">. Nazwa wykonawcy <text:s/>..........................................................................................………......</text:span></text:p>
      <text:p text:style-name="P20"><text:span text:style-name="T18">2.</text:span><text:span text:style-name="T16"> Adres wykonawcy (siedziba prowadzenia działalności):</text:span></text:p>
      <text:p text:style-name="P7">…………………………………………………………………………………………………………</text:p>
      <text:p text:style-name="P20"><text:span text:style-name="T18">3</text:span><text:span text:style-name="T16">. Adres Wykonawcy do doręczeń/korespondencji:</text:span></text:p>
      <text:p text:style-name="P7">…………………………………………………………………………………………………………</text:p>
      <text:p text:style-name="P20"><text:span text:style-name="T20">4</text:span><text:span text:style-name="T18">.</text:span><text:span text:style-name="T16"> Nr KRS (jeśli dotyczy):</text:span></text:p>
      <text:p text:style-name="P7">……………………………………………………………………………………………...…………</text:p>
      <text:p text:style-name="P20"><text:span text:style-name="T20">5</text:span><text:span text:style-name="T18">.</text:span><text:span text:style-name="T16"> NIP ............................................................................................................................…..... </text:span></text:p>
      <text:p text:style-name="P17"><text:span text:style-name="T20">6</text:span><text:span text:style-name="T16">. REGON..............................................................................................................................</text:span></text:p>
      <text:p text:style-name="P9"/>
      <text:p text:style-name="P21"><text:span text:style-name="T16">W odpowiedzi na zapytanie ofertowe, przedmiotem którego jest: </text:span><text:span text:style-name="T8">Zapewnienie schronienia osobom o których mowa w art. 101 </text:span><text:span text:style-name="T9">ust.</text:span><text:span text:style-name="T8"> 2 ustawy </text:span><text:span text:style-name="T9">o </text:span><text:span text:style-name="T10">pomocy społecznej w schronisku dla osób bezdomnych, w schronisku dla osób </text:span><text:span text:style-name="T11">bezdomnych z usługami opiekuńczymi, noclegowni, ogrzewalni w okresie od 01 stycznia 202</text:span><text:span text:style-name="T12">3</text:span><text:span text:style-name="T11"> </text:span><text:span text:style-name="T5">r. do 31 grudnia 202</text:span><text:span text:style-name="T6">3</text:span><text:span text:style-name="T5"> r.</text:span></text:p>
      <text:p text:style-name="P12">Oferuję/my:</text:p>
      <text:p text:style-name="P29">W części 1 (schronisko dla osób bezdomnych) – wypełnić, jeśli dotyczy</text:p>
      <text:p text:style-name="P24"><text:bookmark text:name="_Hlk500855643"/><text:span text:style-name="T18">Cenę/koszt </text:span><text:span text:style-name="T16">dobowego pobytu 1 osoby bezdomnej, tj. ogólny koszt stałych wydatków rzeczowych<text:line-break/>i osobowych w wysokości ............................................. zł brutto, słownie: <text:line-break/>( .............................................................…………………………………..……………….)</text:span></text:p>
      <text:p text:style-name="P28">W części 2 (schronisko dla osób bezdomnych z usługami opiekuńczymi) – wypełnić, jeśli dotyczy</text:p>
      <text:p text:style-name="P25"><text:span text:style-name="T13">Cenę/koszt</text:span><text:span text:style-name="T14"> dobowego pobytu 1 osoby bezdomnej, tj. ogólny koszt stałych wydatków rzeczowych<text:line-break/>i osobowych w wysokości ............................................. zł brutto, słownie: <text:line-break/>( .............................................................…………………………………..……………….)</text:span></text:p>
      <text:p text:style-name="P28"/>
      <text:p text:style-name="P27"><text:soft-page-break/><text:span text:style-name="T22">W części </text:span><text:span text:style-name="T23">3</text:span><text:span text:style-name="T22"> (noclegownia) – wypełnić, jeśli dotyczy</text:span></text:p>
      <text:p text:style-name="P23"><text:span text:style-name="T18">Cenę/koszt </text:span><text:span text:style-name="T16">1 pobytu 1 osoby bezdomnej, tj. ogólny koszt stałych wydatków rzeczowych<text:line-break/>i osobowych w wysokości ...............................………............ zł brutto, słownie: <text:line-break/>( .............................................................………………………………………….…………….)</text:span></text:p>
      <text:p text:style-name="P22"><text:span text:style-name="T22">W części </text:span><text:span text:style-name="T23">4</text:span><text:span text:style-name="T22"> (ogrzewalnia) – wypełnić, jeśli dotyczy</text:span></text:p>
      <text:p text:style-name="P23"><text:span text:style-name="T18">Cenę/koszt </text:span><text:span text:style-name="T16">1 pobytu 1 osoby bezdomnej, tj. ogólny koszt stałych wydatków rzeczowych <text:line-break/>i osobowych w wysokości ............................................. zł brutto, słownie: <text:line-break/>( .............................................................………………………………………………….…….)</text:span></text:p>
      <text:p text:style-name="P13">7. Oświadczam/y, że powyższe ceny zawierają wszystkie koszty jakie ponosi Zamawiający w przypadku wyboru niniejszej oferty, cena ta nie ulegnie zmianie w trakcie umowy.</text:p>
      <text:p text:style-name="P13">8. Oświadczam/my, że zapoznałem się z opisem przedmiotu zamówienia - odpowiednio do części<text:line-break/>i nie wnoszę do niego zastrzeżeń.</text:p>
      <text:p text:style-name="P14">9. Termin realizacji zamówienia – zgodnie z zapytaniem ofertowym.</text:p>
      <text:p text:style-name="P26"><text:span text:style-name="T21">10</text:span><text:span text:style-name="T19">. Oświadczam/my, że termin związania ofertą wynosi 30 dni od dnia jej złożenia.</text:span></text:p>
      <text:p text:style-name="P15">11. Oświadczam/my, że spełniamy niżej wymienione warunki udziału w postępowaniu:</text:p>
      <text:list text:style-name="WW8Num1">
        <text:list-item>
          <text:p text:style-name="P32">posiadam/y uprawnienia do wykonywania określonej działalności lub czynności związanej<text:line-break/>z przedmiotem zapytania ofertowego, jeżeli przepisy prawa nakładają obowiązek ich posiadania,</text:p>
        </text:list-item>
        <text:list-item>
          <text:p text:style-name="P33"><text:span text:style-name="T19">jesteśmy podmiotem wpisanym do rejestru placówek udzielających tymczasowego schronienia prowadzonego przez wojewodę </text:span><text:span text:style-name="T21">śląskiego</text:span><text:span text:style-name="T19">,</text:span></text:p>
        </text:list-item>
        <text:list-item>
          <text:p text:style-name="P32"><text:span text:style-name="T27">p</text:span>osiadam/y wiedzę i doświadczenie, niezbędne do prawidłowego wykonania usługi,</text:p>
        </text:list-item>
        <text:list-item>
          <text:p text:style-name="P32"><text:span text:style-name="T27">p</text:span>ozostaję/my w sytuacji ekonomicznej i finansowej, pozwalającej na prawidłowe wykonanie zamówienia,</text:p>
        </text:list-item>
        <text:list-item>
          <text:p text:style-name="P33"><text:span text:style-name="T15">z</text:span><text:span text:style-name="T14">amówienie </text:span><text:span text:style-name="T7">będzie</text:span><text:span text:style-name="T14"> realizowane zgodnie z </text:span><text:span text:style-name="T24">Rozporządzeniem Ministra Rodziny, Pracy<text:line-break/>i Polityki Społecznej z dnia 27 kwietnia 2018 r. w sprawie minimalnych standardów noclegowni, schronisk dla osób bezdomnych, schronisk dla osób bezdomnych z usługami opiekuńczymi i ogrzewalni (Dz. U. 2018 poz. 896).</text:span></text:p>
        </text:list-item>
      </text:list>
      <text:p text:style-name="P19"/>
      <text:p text:style-name="P17"><text:span text:style-name="T25">12</text:span><text:span text:style-name="T26">. </text:span><text:span text:style-name="T16">Oświadczam/y, że ww. oświadczenie dot. spełniania warunków udziału w postępowaniu są prawdziwe i mam/my świadomość, iż Zamawiający ma prawo zweryfikować prawdziwość ww. oświadczenia.</text:span></text:p>
      <text:p text:style-name="P6"/>
      <text:p text:style-name="P6"/>
      <text:p text:style-name="P8">.................................................................................................................</text:p>
      <text:p text:style-name="P8">(podpis wykonawcy lub podpis osoby/ osób uprawnionej /ych do reprezentowania Wykon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List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next-style-name="List" style:class="text">
      <style:paragraph-properties fo:margin-top="0cm" fo:margin-bottom="0.212cm" style:contextual-spacing="false"/>
    </style:style>
    <style:style style:name="List" style:family="paragraph" style:next-style-name="Signature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next-style-name="Nagłówek1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Signature" style:family="paragraph" style:parent-style-name="Standard" style:next-style-name="Index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Nagłówek1" style:family="paragraph" style:parent-style-name="Standard" style:next-style-name="Lis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fo:font-weight="normal" fo:background-color="#ffffff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3%.%4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5%.%6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6%.%7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8%.%9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gra</meta:initial-creator>
    <meta:creation-date>2018-12-12T07:02:00</meta:creation-date>
    <dc:date>2022-12-13T09:43:05.796000000</dc:date>
    <meta:editing-cycles>12</meta:editing-cycles>
    <meta:editing-duration>PT42M35S</meta:editing-duration>
    <meta:print-date>2022-12-12T15:17:43.989000000</meta:print-date>
    <meta:generator>LibreOffice/7.4.1.2$Windows_X86_64 LibreOffice_project/3c58a8f3a960df8bc8fd77b461821e42c061c5f0</meta:generator>
    <meta:document-statistic meta:table-count="0" meta:image-count="0" meta:object-count="0" meta:page-count="2" meta:paragraph-count="42" meta:word-count="471" meta:character-count="4398" meta:non-whitespace-character-count="3919"/>
  </office:meta>
</office:document-meta>
</file>