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 style:master-page-name="Standard">
      <style:paragraph-properties style:page-number="auto"/>
    </style:style>
    <style:style style:name="P2" style:family="paragraph" style:parent-style-name="List">
      <style:paragraph-properties fo:margin-left="7.49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List">
      <style:paragraph-properties fo:margin-left="7.493cm" fo:margin-right="0cm" fo:margin-top="0cm" fo:margin-bottom="0cm" style:contextual-spacing="false" fo:text-indent="0cm" style:auto-text-indent="false"/>
    </style:style>
    <style:style style:name="P4" style:family="paragraph" style:parent-style-name="List">
      <style:paragraph-properties fo:margin-left="9.991cm" fo:margin-right="0cm" fo:margin-top="0cm" fo:margin-bottom="0cm" style:contextual-spacing="false" fo:text-indent="0cm" style:auto-text-indent="false"/>
    </style:style>
    <style:style style:name="P5" style:family="paragraph" style:parent-style-name="List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List">
      <style:paragraph-properties fo:margin-left="9.99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15%"/>
    </style:style>
    <style:style style:name="P9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</style:style>
    <style:style style:name="P12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List">
      <style:paragraph-properties fo:margin-top="0cm" fo:margin-bottom="0cm" style:contextual-spacing="false" fo:line-height="115%"/>
    </style:style>
    <style:style style:name="P14" style:family="paragraph" style:parent-style-name="List">
      <style:paragraph-properties fo:margin-top="0cm" fo:margin-bottom="0.423cm" style:contextual-spacing="false" fo:text-align="justify" style:justify-single-word="false"/>
      <style:text-properties fo:font-size="6pt" style:font-size-asian="5.25pt" style:font-size-complex="6pt"/>
    </style:style>
    <style:style style:name="P15" style:family="paragraph" style:parent-style-name="List">
      <style:paragraph-properties fo:margin-top="0cm" fo:margin-bottom="0.423cm" style:contextual-spacing="false" fo:text-align="justify" style:justify-single-word="false"/>
      <style:text-properties officeooo:paragraph-rsid="0025d5ac"/>
    </style:style>
    <style:style style:name="P16" style:family="paragraph" style:parent-style-name="List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List">
      <style:paragraph-properties fo:margin-left="1.27cm" fo:margin-right="0cm" fo:margin-top="0cm" fo:margin-bottom="0.423cm" style:contextual-spacing="false" fo:text-indent="-0.635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/>
      <style:text-properties officeooo:paragraph-rsid="00278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2pt" officeooo:paragraph-rsid="00278ffe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">
      <style:paragraph-properties fo:margin-left="0.635cm" fo:margin-right="0cm" fo:margin-top="0cm" fo:margin-bottom="0.423cm" style:contextual-spacing="false" fo:text-indent="0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278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normal" officeooo:paragraph-rsid="00278ff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">
      <style:paragraph-properties fo:margin-left="0.635cm" fo:margin-right="0cm" fo:margin-top="0cm" fo:margin-bottom="0.423cm" style:contextual-spacing="false" fo:text-indent="0cm" style:auto-text-indent="false"/>
    </style:style>
    <style:style style:name="P24" style:family="paragraph" style:parent-style-name="List">
      <style:paragraph-properties fo:margin-top="0cm" fo:margin-bottom="0.423cm" style:contextual-spacing="false" fo:line-height="150%" fo:text-align="justify" style:justify-single-word="false"/>
      <style:text-properties officeooo:paragraph-rsid="00278ffe"/>
    </style:style>
    <style:style style:name="P25" style:family="paragraph" style:parent-style-name="List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weight="normal" officeooo:rsid="0022f05e" officeooo:paragraph-rsid="00278ffe" style:font-size-asian="12pt" style:font-weight-asian="normal" style:font-name-complex="Times New Roman" style:font-size-complex="12pt" style:font-weight-complex="normal"/>
    </style:style>
    <style:style style:name="P26" style:family="paragraph" style:parent-style-name="List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</style:style>
    <style:style style:name="P27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</style:style>
    <style:style style:name="P34" style:family="paragraph" style:parent-style-name="Lis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5" style:family="paragraph" style:parent-style-name="List">
      <style:paragraph-properties fo:margin-top="0cm" fo:margin-bottom="0cm" style:contextual-spacing="false" fo:line-height="115%" fo:text-align="justify" style:justify-single-word="false"/>
    </style:style>
    <style:style style:name="P36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ignature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Index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List">
      <style:paragraph-properties fo:margin-left="2.498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officeooo:rsid="0025d5ac"/>
    </style:style>
    <style:style style:name="T5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l" fo:country="PL" officeooo:rsid="001e860b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loext:opacity="100%" style:font-name="Times New Roman" fo:font-size="12pt" fo:letter-spacing="0.004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0.004cm" fo:language="pl" fo:country="PL" fo:font-style="italic" fo:font-weight="bold" officeooo:rsid="001cf33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letter-spacing="0.021cm" fo:language="pl" fo:country="PL" fo:font-style="italic" fo:font-weight="bold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letter-spacing="0.002cm" fo:language="pl" fo:country="PL" fo:font-style="italic" fo:font-weight="bold" officeooo:rsid="0001f366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letter-spacing="0.002cm" fo:language="pl" fo:country="PL" fo:font-style="italic" fo:font-weight="bold" officeooo:rsid="00278ffe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pl" fo:country="PL" fo:font-style="italic" fo:font-weight="bold" officeooo:rsid="0001f366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language="pl" fo:country="PL" fo:font-style="italic" fo:font-weight="bold" officeooo:rsid="00278ffe" style:font-size-asian="12pt" style:font-style-asian="italic" style:font-weight-asian="bold" style:font-family-complex="'Times New Roman'" style:font-family-generic-complex="system" style:font-pitch-complex="variable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70c0" loext:opacity="100%" style:font-name="Times New Roman" fo:font-size="12pt" fo:font-weight="bold" officeooo:rsid="0025d5ac" style:font-size-asian="12pt" style:font-weight-asian="bold" style:font-name-complex="Times New Roman" style:font-size-complex="12pt"/>
    </style:style>
    <style:style style:name="T22" style:family="text"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anguage="pl" fo:country="PL" fo:font-weight="bold" officeooo:rsid="001901e9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anguage="pl" fo:country="PL" fo:font-weight="bold" officeooo:rsid="0022f05e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pl" fo:country="PL" fo:font-weight="normal" officeooo:rsid="0022f05e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language="pl" fo:country="PL" fo:font-weight="normal" officeooo:rsid="0025d5ac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70c0" loext:opacity="100%" style:font-name="Times New Roman" fo:font-size="12pt" fo:font-weight="bold" officeooo:rsid="0026aeb9" style:font-size-asian="12pt" style:font-weight-asian="bold" style:font-name-complex="Times New Roman" style:font-size-complex="12pt"/>
    </style:style>
    <style:style style:name="T28" style:family="text">
      <style:text-properties fo:color="#000000" loext:opacity="100%" style:font-name="Times New Roman" fo:font-size="12pt" fo:language="pl" fo:country="PL" fo:font-weight="normal" officeooo:rsid="0026aeb9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278ffe"/>
    </style:style>
    <style:style style:name="T30" style:family="text">
      <style:text-properties style:use-window-font-color="true" loext:opacity="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officeooo:rsid="002299b7"/>
    </style:style>
    <style:style style:name="T33" style:family="text">
      <style:text-properties fo:color="#000000" loext:opacity="100%" style:font-name="Times New Roman" fo:font-size="12pt" fo:font-weight="normal" officeooo:rsid="002299b7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fo:color="#00000a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37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ałącznik nr 1 – Formularz oferty </text:span></text:span></text:p>
      <text:p text:style-name="P2"/>
      <text:p text:style-name="P3"><text:span text:style-name="T2"><text:s text:c="26"/></text:span><text:span text:style-name="T3">......................................................</text:span></text:p>
      <text:p text:style-name="P4"><text:span text:style-name="T2"><text:s text:c="13"/></text:span><text:span text:style-name="T3">(miejscowość i data )</text:span></text:p>
      <text:p text:style-name="P5">Zamawiający </text:p>
      <text:p text:style-name="P6"/>
      <text:p text:style-name="P7">Ośrodek Pomocy Społecznej w Siewierzu</text:p>
      <text:p text:style-name="P7">ul. <text:span text:style-name="T4">Juliusza Słowackiego 1</text:span>, 42-470 Siewierz</text:p>
      <text:p text:style-name="P7">tel. <text:span text:style-name="T4">32 72 20 470</text:span></text:p>
      <text:p text:style-name="P8"><text:span text:style-name="T5">e-mail: </text:span><text:a xlink:type="simple" xlink:href="mailto:siewierz@siewierz.pl" text:style-name="Internet_20_link" text:visited-style-name="Visited_20_Internet_20_Link"><text:span text:style-name="Internet_20_link"><text:span text:style-name="T5">ops@</text:span></text:span><text:span text:style-name="Internet_20_link"><text:span text:style-name="T6">ops.</text:span></text:span><text:span text:style-name="Internet_20_link"><text:span text:style-name="T5">siewierz.pl</text:span></text:span></text:a><text:span text:style-name="T5"> </text:span></text:p>
      <text:p text:style-name="P9">O F E R T A</text:p>
      <text:p text:style-name="P9"/>
      <text:p text:style-name="P10"/>
      <text:p text:style-name="P11"><text:span text:style-name="T7">1</text:span><text:span text:style-name="T3">. Nazwa wykonawcy <text:s/>........................…………................................................................………......</text:span></text:p>
      <text:p text:style-name="P11"><text:span text:style-name="T7">2.</text:span><text:span text:style-name="T3"> Adres wykonawcy (siedziba prowadzenia działalności):</text:span></text:p>
      <text:p text:style-name="P12">…………………………………………………………………………………………………………</text:p>
      <text:p text:style-name="P11"><text:span text:style-name="T8">4</text:span><text:span text:style-name="T7">.</text:span><text:span text:style-name="T3"> Nr KRS (jeśli dotyczy):</text:span></text:p>
      <text:p text:style-name="P12">……………………………………………………………………………………………...…………</text:p>
      <text:p text:style-name="P11"><text:span text:style-name="T8">5</text:span><text:span text:style-name="T7">.</text:span><text:span text:style-name="T3"> NIP .....................................................................................................………….....................…..... </text:span></text:p>
      <text:p text:style-name="P13"><text:span text:style-name="T8">6</text:span><text:span text:style-name="T3">. REGON.......................................................................................…………......................................</text:span></text:p>
      <text:p text:style-name="P14"><text:span text:style-name="T9"/></text:p>
      <text:p text:style-name="P15"><text:span text:style-name="T3">W odpowiedzi na zapytanie ofertowe, przedmiotem którego jest: </text:span><text:span text:style-name="T10">Zapewnienie schronienia osobom o których mowa w art. 101 </text:span><text:span text:style-name="T11">ust.</text:span><text:span text:style-name="T10"> 2 ustawy </text:span><text:span text:style-name="T11">o </text:span><text:span text:style-name="T12">pomocy społecznej<text:line-break/>w schronisku dla osób bezdomnych, w schronisku dla osób </text:span><text:span text:style-name="T13">bezdomnych z usługami opiekuńczymi, noclegowni, ogrzewalni w okresie od </text:span><text:span text:style-name="T14">01</text:span><text:span text:style-name="T13"> </text:span><text:span text:style-name="T14">stycznia</text:span><text:span text:style-name="T13"> 20</text:span><text:span text:style-name="T14">2</text:span><text:span text:style-name="T15">6</text:span><text:span text:style-name="T13"> </text:span><text:span text:style-name="T16">r. do 31 grudnia 20</text:span><text:span text:style-name="T17">2</text:span><text:span text:style-name="T18">6</text:span><text:span text:style-name="T16"> r.</text:span></text:p>
      <text:p text:style-name="P16">Oferuję/my:</text:p>
      <text:p text:style-name="P17"><text:span text:style-name="T4">a) </text:span>schronisko dla osób bezdomnych:</text:p>
      <text:p text:style-name="P18"><text:bookmark text:name="_Hlk500855643"/><text:span text:style-name="T7">Cenę/koszt </text:span><text:span text:style-name="T3">dobowego pobytu 1 osoby bezdomnej, tj. ogólny koszt stałych wydatków rzeczowych<text:line-break/>i osobowych w wysokości ............................................. zł brutto, słownie: </text:span></text:p>
      <text:p text:style-name="P19">( .............................................................……………………..……………………..……………….)</text:p>
      <text:p text:style-name="P20"><text:span text:style-name="T4">b) </text:span>schronisko dla osób bezdomnych z usługami opiekuńczymi:</text:p>
      <text:p text:style-name="P21"><text:span text:style-name="T19">Cenę/koszt</text:span><text:span text:style-name="T20"> dobowego pobytu 1 osoby bezdomnej, tj. ogólny koszt stałych wydatków rzeczowych<text:line-break/>i osobowych w wysokości ............................................. zł brutto, słownie: </text:span></text:p>
      <text:p text:style-name="P22">( .............................................................…………………………..………………..……………….)</text:p>
      <text:p text:style-name="P23"><text:span text:style-name="T21">c) </text:span><text:span text:style-name="T22">noclegownia:</text:span></text:p>
      <text:p text:style-name="P24"><text:span text:style-name="T23">C</text:span><text:span text:style-name="T24">enę/koszt</text:span><text:span text:style-name="T25"> </text:span><text:span text:style-name="T26">jednego noclegu </text:span><text:span text:style-name="T25">1 osoby bezdomnej, tj. ogólny koszt stałych wydatków rzeczowych<text:line-break/>i osobowych w wysokości ............................................. zł brutto, słownie: </text:span></text:p>
      <text:p text:style-name="P25">( .............................................................…………………………..………………..……………….)</text:p>
      <text:p text:style-name="P26"><text:soft-page-break/><text:span text:style-name="T27">d) </text:span><text:span text:style-name="T22">ogrzewalnia:</text:span></text:p>
      <text:p text:style-name="P24"><text:span text:style-name="T23">C</text:span><text:span text:style-name="T24">enę/koszt</text:span><text:span text:style-name="T25"> </text:span><text:span text:style-name="T28">dobowego pobytu </text:span><text:span text:style-name="T25">1 osoby bezdomnej, tj. ogólny koszt stałych wydatków rzeczowych<text:line-break/>i osobowych w wysokości ............................................. zł brutto, słownie: </text:span></text:p>
      <text:p text:style-name="P25">( .............................................................…………………………..………………..……………….)</text:p>
      <text:p text:style-name="P27">7. Oświadczam/y, że powyższe ceny zawierają wszystkie koszty jakie ponosi Zamawiający<text:line-break/>w przypadku wyboru niniejszej oferty, cena ta nie ulegnie zmianie w trakcie umowy.</text:p>
      <text:p text:style-name="P28">8. Oświadczam/my, że zapoznałem/<text:span text:style-name="T29">am </text:span>się z opisem przedmiotu zamówienia - odpowiednio do części i nie wnoszę do niego zastrzeżeń.</text:p>
      <text:p text:style-name="P29">9. Termin realizacji zamówienia – zgodnie z zapytaniem ofertowym.</text:p>
      <text:p text:style-name="P30"><text:span text:style-name="T30">10</text:span><text:span text:style-name="T31">. Oświadczam/my, że termin związania ofertą wynosi 30 dni od dnia jej złożenia.</text:span></text:p>
      <text:p text:style-name="P31">11. Oświadczam/my, że spełniamy niżej wymienione warunki udziału w postępowaniu:</text:p>
      <text:list text:style-name="WW8Num1">
        <text:list-item>
          <text:p text:style-name="P32">posiadam/y uprawnienia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33"><text:span text:style-name="T31">jesteśmy podmiotem wpisanym do rejestru placówek udzielających tymczasowego schronienia prowadzonego przez wojewodę </text:span><text:span text:style-name="T30">śląskiego</text:span><text:span text:style-name="T31">,</text:span></text:p>
        </text:list-item>
        <text:list-item>
          <text:p text:style-name="P32"><text:span text:style-name="T32">p</text:span>osiadam/y wiedzę i doświadczenie, niezbędne do prawidłowego wykonania usługi,</text:p>
        </text:list-item>
        <text:list-item>
          <text:p text:style-name="P32"><text:span text:style-name="T32">p</text:span>ozostaję/my w sytuacji ekonomicznej i finansowej, pozwalającej na prawidłowe wykonanie zamówienia,</text:p>
        </text:list-item>
        <text:list-item>
          <text:p text:style-name="P33"><text:span text:style-name="T33">z</text:span><text:span text:style-name="T20">amówienie </text:span><text:span text:style-name="T34">będzie</text:span><text:span text:style-name="T20"> realizowane zgodnie z </text:span><text:span text:style-name="T35">Rozporządzeniem Ministra Rodziny, Pracy<text:line-break/>i Polityki Społecznej z dnia 27 kwietnia 2018 r. w sprawie minimalnych standardów noclegowni, schronisk dla osób bezdomnych, schronisk dla osób bezdomnych z usługami opiekuńczymi i ogrzewalni (Dz. U. 2018 poz. 896).</text:span></text:p>
        </text:list-item>
      </text:list>
      <text:p text:style-name="P34"/>
      <text:p text:style-name="P35"><text:span text:style-name="T36">12</text:span><text:span text:style-name="T37">. </text:span><text:span text:style-name="T3">Oświadczam/y, że ww. oświadczenie dot. spełniania warunków udziału w postępowaniu są prawdziwe i mam/my świadomość, iż Zamawiający ma prawo zweryfikować prawdziwość ww. oświadczenia.</text:span></text:p>
      <text:p text:style-name="P36"/>
      <text:p text:style-name="P37"/>
      <text:p text:style-name="P38"/>
      <text:p text:style-name="P36"/>
      <text:p text:style-name="P39">.................................................................................................................</text:p>
      <text:p text:style-name="P39">(podpis wykonawcy lub podpis osoby/osób uprawnionej/ych do reprezentowania Wykonawcy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List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Signature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Nagłówek1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next-style-name="Index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fo:background-color="#ffffff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5T12:39:29.453751499</meta:creation-date>
    <meta:editing-cycles>2</meta:editing-cycles>
    <meta:editing-duration>PT22S</meta:editing-duration>
    <meta:generator>LibreOffice/25.2.6.2$Linux_X86_64 LibreOffice_project/520$Build-2</meta:generator>
    <dc:date>2025-12-05T12:39:32.157579838</dc:date>
    <meta:document-statistic meta:table-count="0" meta:image-count="0" meta:object-count="0" meta:page-count="2" meta:paragraph-count="43" meta:word-count="420" meta:character-count="4092" meta:non-whitespace-character-count="3670"/>
  </office:meta>
</office:document-meta>
</file>