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left="7.493cm" fo:margin-right="0cm" fo:margin-top="0cm" fo:margin-bottom="0cm" style:contextual-spacing="false" fo:text-indent="0cm" style:auto-text-indent="false"/>
    </style:style>
    <style:style style:name="P2" style:family="paragraph" style:parent-style-name="List">
      <style:paragraph-properties fo:margin-left="9.991cm" fo:margin-right="0cm" fo:margin-top="0cm" fo:margin-bottom="0cm" style:contextual-spacing="false" fo:text-indent="0cm" style:auto-text-indent="false"/>
    </style:style>
    <style:style style:name="P3" style:family="paragraph" style:parent-style-name="List">
      <style:paragraph-properties fo:margin-left="0.635cm" fo:margin-right="0cm" fo:margin-top="0cm" fo:margin-bottom="0.423cm" style:contextual-spacing="false" fo:text-indent="0cm" style:auto-text-indent="false"/>
    </style:style>
    <style:style style:name="P4" style:family="paragraph" style:parent-style-name="List">
      <style:paragraph-properties fo:margin-left="7.493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List">
      <style:paragraph-properties fo:margin-left="9.991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List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">
      <style:paragraph-properties fo:margin-left="2.498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List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">
      <style:paragraph-properties fo:margin-top="0cm" fo:margin-bottom="0cm" style:contextual-spacing="false" fo:line-height="115%"/>
    </style:style>
    <style:style style:name="P18" style:family="paragraph" style:parent-style-name="Standard">
      <style:paragraph-properties fo:margin-top="0cm" fo:margin-bottom="0cm" style:contextual-spacing="false" fo:line-height="115%"/>
    </style:style>
    <style:style style:name="P19" style:family="paragraph" style:parent-style-name="Lis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0" style:family="paragraph" style:parent-style-name="List">
      <style:paragraph-properties fo:margin-top="0cm" fo:margin-bottom="0cm" style:contextual-spacing="false" fo:line-height="115%" fo:text-align="justify" style:justify-single-word="false"/>
    </style:style>
    <style:style style:name="P21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</style:style>
    <style:style style:name="P22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">
      <style:paragraph-properties fo:margin-left="1.27cm" fo:margin-right="0cm" fo:margin-top="0cm" fo:margin-bottom="0.423cm" style:contextual-spacing="false" fo:text-align="justify" style:justify-single-word="false" fo:text-indent="-0.635cm" style:auto-text-indent="false"/>
    </style:style>
    <style:style style:name="P24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">
      <style:paragraph-properties fo:margin-left="0.635cm" fo:margin-right="0cm" fo:margin-top="0cm" fo:margin-bottom="0.423cm" style:contextual-spacing="false" fo:text-indent="0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List">
      <style:paragraph-properties fo:margin-left="1.27cm" fo:margin-right="0cm" fo:margin-top="0cm" fo:margin-bottom="0.423cm" style:contextual-spacing="false" fo:text-indent="-0.635cm" style:auto-text-indent="false"/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line-height="115%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9" style:family="paragraph" style:parent-style-name="List">
      <style:paragraph-properties fo:margin-top="0cm" fo:margin-bottom="0.423cm" style:contextual-spacing="false" fo:text-align="justify" style:justify-single-word="false"/>
      <style:text-properties fo:font-size="6pt" style:font-size-asian="5.25pt" style:font-size-complex="6pt"/>
    </style:style>
    <style:style style:name="P30" style:family="paragraph" style:parent-style-name="Signature">
      <style:paragraph-properties fo:margin-top="0cm" fo:margin-bottom="0.423cm" style:contextual-spacing="false" fo:line-height="150%" fo:text-align="justify" style:justify-single-word="false"/>
      <style:text-properties fo:font-style="normal" officeooo:rsid="0026aeb9" officeooo:paragraph-rsid="0026aeb9" style:font-style-asian="normal" style:font-style-complex="normal"/>
    </style:style>
    <style:style style:name="P31" style:family="paragraph" style:parent-style-name="List" style:master-page-name="Standard">
      <style:paragraph-properties style:page-number="auto"/>
    </style:style>
    <style:style style:name="P32" style:family="paragraph" style:parent-style-name="List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</style:style>
    <style:style style:name="P35" style:family="paragraph" style:parent-style-name="List">
      <style:paragraph-properties fo:margin-top="0cm" fo:margin-bottom="0.423cm" style:contextual-spacing="false" fo:text-align="justify" style:justify-single-word="false"/>
      <style:text-properties officeooo:paragraph-rsid="0025d5ac"/>
    </style:style>
    <style:style style:name="P36" style:family="paragraph" style:parent-style-name="List">
      <style:paragraph-properties fo:margin-top="0cm" fo:margin-bottom="0.423cm" style:contextual-spacing="false" fo:line-height="150%" fo:text-align="justify" style:justify-single-word="false"/>
      <style:text-properties officeooo:paragraph-rsid="0026aeb9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language="pl" fo:country="PL" officeooo:rsid="001e860b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italic" fo:font-weight="bold" officeooo:rsid="0022f0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italic" fo:font-weight="bold" officeooo:rsid="0001f36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language="pl" fo:country="PL" fo:font-style="italic" fo:font-weight="bold" officeooo:rsid="00285f4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022f05e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l" fo:country="PL" fo:font-weight="normal" officeooo:rsid="0025d5ac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officeooo:rsid="0026aeb9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l" fo:country="PL" fo:font-style="normal" fo:font-weight="normal" officeooo:rsid="00090d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letter-spacing="0.004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letter-spacing="0.004cm" fo:language="pl" fo:country="PL" fo:font-style="italic" fo:font-weight="bold" officeooo:rsid="001fd3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letter-spacing="0.004cm" fo:language="pl" fo:country="PL" fo:font-style="italic" fo:font-weight="bold" officeooo:rsid="001cf33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letter-spacing="0.004cm" fo:language="pl" fo:country="PL" fo:font-style="normal" fo:font-weight="normal" officeooo:rsid="001e96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etter-spacing="0.004cm" fo:language="pl" fo:country="PL" fo:font-style="normal" fo:font-weight="normal" officeooo:rsid="0022f0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etter-spacing="0.021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letter-spacing="0.021cm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12pt" fo:letter-spacing="0.021cm" fo:language="pl" fo:country="PL" fo:font-style="normal" fo:font-weight="normal" officeooo:rsid="00090d5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letter-spacing="0.021cm" fo:language="pl" fo:country="PL" fo:font-style="normal" fo:font-weight="normal" officeooo:rsid="0022f05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letter-spacing="0.021cm" fo:language="pl" fo:country="PL" fo:font-style="normal" fo:font-weight="bold" officeooo:rsid="00090d5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style:font-name="Times New Roman" fo:font-size="12pt" fo:letter-spacing="0.021cm" fo:language="pl" fo:country="PL" fo:font-style="normal" fo:font-weight="bold" officeooo:rsid="00233ee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2pt" fo:letter-spacing="0.002cm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letter-spacing="0.002cm" fo:language="pl" fo:country="PL" fo:font-style="italic" fo:font-weight="bold" officeooo:rsid="0022f05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loext:opacity="100%" style:font-name="Times New Roman" fo:font-size="12pt" fo:letter-spacing="0.002cm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color="#000000" loext:opacity="100%" style:font-name="Times New Roman" fo:font-size="12pt" fo:letter-spacing="0.002cm" fo:language="pl" fo:country="PL" fo:font-style="italic" fo:font-weight="bold" officeooo:rsid="0001f36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color="#000000" loext:opacity="100%" style:font-name="Times New Roman" fo:font-size="12pt" fo:letter-spacing="0.002cm" fo:language="pl" fo:country="PL" fo:font-style="italic" fo:font-weight="bold" officeooo:rsid="00285f4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2299b7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language="pl" fo:country="PL" fo:font-weight="bold" officeooo:rsid="001901e9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language="pl" fo:country="PL" fo:font-weight="bold" officeooo:rsid="0022f05e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language="pl" fo:country="PL" fo:font-weight="bold" officeooo:rsid="00233eef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language="pl" fo:country="PL" fo:font-weight="normal" officeooo:rsid="0022f0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language="pl" fo:country="PL" fo:font-weight="normal" officeooo:rsid="001901e9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language="pl" fo:country="PL" fo:font-style="italic" fo:font-weight="normal" officeooo:rsid="0022f05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font-name="Times New Roman" fo:font-size="12pt" fo:language="pl" fo:country="PL" fo:font-style="normal" fo:font-weight="normal" officeooo:rsid="0022f0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use-window-font-color="true" loext:opacity="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47" style:family="text">
      <style:text-properties style:use-window-font-color="true" loext:opacity="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48" style:family="text"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9" style:family="text">
      <style:text-properties fo:color="#0070c0" loext:opacity="100%" style:font-name="Times New Roman" fo:font-size="12pt" fo:font-weight="bold" officeooo:rsid="0025d5ac" style:font-size-asian="12pt" style:font-weight-asian="bold" style:font-name-complex="Times New Roman" style:font-size-complex="12pt"/>
    </style:style>
    <style:style style:name="T50" style:family="text">
      <style:text-properties fo:color="#0070c0" loext:opacity="100%" style:font-name="Times New Roman" fo:font-size="12pt" fo:font-weight="bold" officeooo:rsid="0026aeb9" style:font-size-asian="12pt" style:font-weight-asian="bold" style:font-name-complex="Times New Roman" style:font-size-complex="12pt"/>
    </style:style>
    <style:style style:name="T51" style:family="text">
      <style:text-properties fo:color="#0070c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53" style:family="text">
      <style:text-properties fo:color="#00000a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54" style:family="text"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officeooo:rsid="002299b7"/>
    </style:style>
    <style:style style:name="T56" style:family="text">
      <style:text-properties officeooo:rsid="0025d5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1">Załącznik nr 1 – Formularz oferty </text:span></text:span></text:p>
      <text:p text:style-name="P4"/>
      <text:p text:style-name="P1"><text:span text:style-name="T35"><text:s text:c="26"/></text:span><text:span text:style-name="T34">......................................................</text:span></text:p>
      <text:p text:style-name="P2"><text:span text:style-name="T35"><text:s text:c="13"/></text:span><text:span text:style-name="T34">(miejscowość i data )</text:span></text:p>
      <text:p text:style-name="P32">Zamawiający </text:p>
      <text:p text:style-name="P5"/>
      <text:p text:style-name="P28">Ośrodek Pomocy Społecznej w Siewierzu</text:p>
      <text:p text:style-name="P28">ul. <text:span text:style-name="T56">Juliusza Słowackiego 1</text:span>, 42-470 Siewierz</text:p>
      <text:p text:style-name="P28">tel. <text:span text:style-name="T56">32 72 20 470</text:span></text:p>
      <text:p text:style-name="P18"><text:span text:style-name="T2">e-mail: </text:span><text:a xlink:type="simple" xlink:href="mailto:siewierz@siewierz.pl" text:style-name="Internet_20_link" text:visited-style-name="Visited_20_Internet_20_Link"><text:span text:style-name="Internet_20_link"><text:span text:style-name="T2">ops@</text:span></text:span><text:span text:style-name="Internet_20_link"><text:span text:style-name="T3">ops.</text:span></text:span><text:span text:style-name="Internet_20_link"><text:span text:style-name="T2">siewierz.pl</text:span></text:span></text:a><text:span text:style-name="T2"> </text:span></text:p>
      <text:p text:style-name="P6"/>
      <text:p text:style-name="P11">O F E R T A</text:p>
      <text:p text:style-name="P11"/>
      <text:p text:style-name="P7"/>
      <text:p text:style-name="P21"><text:span text:style-name="T36">1</text:span><text:span text:style-name="T34">. Nazwa wykonawcy <text:s/>........................…………................................................................………......</text:span></text:p>
      <text:p text:style-name="P21"><text:span text:style-name="T36">2.</text:span><text:span text:style-name="T34"> Adres wykonawcy (siedziba prowadzenia działalności):</text:span></text:p>
      <text:p text:style-name="P9">…………………………………………………………………………………………………………</text:p>
      <text:p text:style-name="P21"><text:span text:style-name="T46">4</text:span><text:span text:style-name="T36">.</text:span><text:span text:style-name="T34"> Nr KRS (jeśli dotyczy):</text:span></text:p>
      <text:p text:style-name="P9">……………………………………………………………………………………………...…………</text:p>
      <text:p text:style-name="P21"><text:span text:style-name="T46">5</text:span><text:span text:style-name="T36">.</text:span><text:span text:style-name="T34"> NIP .....................................................................................................………….....................…..... </text:span></text:p>
      <text:p text:style-name="P17"><text:span text:style-name="T46">6</text:span><text:span text:style-name="T34">. REGON.......................................................................................…………......................................</text:span></text:p>
      <text:p text:style-name="P29"><text:span text:style-name="T45"/></text:p>
      <text:p text:style-name="P35"><text:span text:style-name="T34">W odpowiedzi na zapytanie ofertowe, przedmiotem którego jest: </text:span><text:span text:style-name="T15">Zapewnienie schronienia osobom o których mowa w art. 101 </text:span><text:span text:style-name="T17">ust.</text:span><text:span text:style-name="T15"> 2 ustawy </text:span><text:span text:style-name="T17">o </text:span><text:span text:style-name="T21">pomocy społecznej<text:line-break/>w schronisku dla osób bezdomnych, w schronisku dla osób </text:span><text:span text:style-name="T28">bezdomnych z usługami opiekuńczymi, noclegowni, ogrzewalni w okresie od </text:span><text:span text:style-name="T29">01</text:span><text:span text:style-name="T28"> </text:span><text:span text:style-name="T29">stycznia</text:span><text:span text:style-name="T28"> 20</text:span><text:span text:style-name="T29">2</text:span><text:span text:style-name="T30">5</text:span><text:span text:style-name="T28"> </text:span><text:span text:style-name="T6">r. do 31 grudnia 20</text:span><text:span text:style-name="T7">2</text:span><text:span text:style-name="T8">5</text:span><text:span text:style-name="T6"> r.</text:span></text:p>
      <text:p text:style-name="P12">Oferuję/my:</text:p>
      <text:p text:style-name="P27"><text:span text:style-name="T56">a) </text:span>schronisko dla osób bezdomnych:</text:p>
      <text:p text:style-name="P24"><text:bookmark text:name="_Hlk500855643"/><text:span text:style-name="T36">Cenę/koszt </text:span><text:span text:style-name="T34">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..……………………..……………….)</text:span></text:p>
      <text:p text:style-name="P26"><text:span text:style-name="T56">b) </text:span>schronisko dla osób bezdomnych z usługami opiekuńczymi:</text:p>
      <text:p text:style-name="P25"><text:span text:style-name="T31">Cenę/koszt</text:span><text:span text:style-name="T32"> dobowego pobytu 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..………………..……………….)</text:span></text:p>
      <text:p text:style-name="P3"><text:span text:style-name="T49">c) </text:span><text:span text:style-name="T48">noclegownia:</text:span></text:p>
      <text:p text:style-name="P36"><text:span text:style-name="T38">C</text:span><text:span text:style-name="T39">enę/koszt</text:span><text:span text:style-name="T11"> </text:span><text:span text:style-name="T12">jednego noclegu </text:span><text:span text:style-name="T11">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..………………..……………….)</text:span></text:p>
      <text:p text:style-name="P30"><text:soft-page-break/><text:span text:style-name="T10">Cenę/koszt zapewnienia gotowości <text:s/></text:span><text:span text:style-name="T11">do przyjęcia osób </text:span><text:span text:style-name="T10">2 osób w wysokości ............................ zł brutto, słownie: ( …...................................………………………………………………………..….)</text:span></text:p>
      <text:p text:style-name="P23"><text:span text:style-name="T50">d) </text:span><text:span text:style-name="T48">ogrzewalnia:</text:span></text:p>
      <text:p text:style-name="P36"><text:span text:style-name="T38">C</text:span><text:span text:style-name="T39">enę/koszt</text:span><text:span text:style-name="T11"> </text:span><text:span text:style-name="T13">dobowego pobytu </text:span><text:span text:style-name="T11">1 osoby bezdomnej, tj. ogólny koszt stałych wydatków rzeczowych<text:line-break/>i osobowych w wysokości ............................................. zł brutto, słownie: <text:line-break/>( .............................................................…………………………..………………..……………….)</text:span></text:p>
      <text:p text:style-name="P30"><text:span text:style-name="T10">Cenę/koszt zapewnienia gotowości <text:s/></text:span><text:span text:style-name="T11">do przyjęcia osób </text:span><text:span text:style-name="T10">2 osób w wysokości ............................ zł brutto, słownie: ( …...................................………………………………………………………..….)</text:span></text:p>
      <text:p text:style-name="P13">7. Oświadczam/y, że powyższe ceny zawierają wszystkie koszty jakie ponosi Zamawiający<text:line-break/>w przypadku wyboru niniejszej oferty, cena ta nie ulegnie zmianie w trakcie umowy.</text:p>
      <text:p text:style-name="P15">8. Oświadczam/my, że zapoznałem się z opisem przedmiotu zamówienia - odpowiednio do części<text:line-break/>i nie wnoszę do niego zastrzeżeń.</text:p>
      <text:p text:style-name="P16">9. Termin realizacji zamówienia – zgodnie z zapytaniem ofertowym.</text:p>
      <text:p text:style-name="P22"><text:span text:style-name="T47">10</text:span><text:span text:style-name="T37">. Oświadczam/my, że termin związania ofertą wynosi 30 dni od dnia jej złożenia.</text:span></text:p>
      <text:p text:style-name="P14">11. Oświadczam/my, że spełniamy niżej wymienione warunki udziału w postępowaniu:</text:p>
      <text:list text:style-name="WW8Num1">
        <text:list-item>
          <text:p text:style-name="P33">posiadam/y uprawnienia do wykonywania określonej działalności lub czynności związanej<text:line-break/>z przedmiotem zapytania ofertowego, jeżeli przepisy prawa nakładają obowiązek ich posiadania,</text:p>
        </text:list-item>
        <text:list-item>
          <text:p text:style-name="P34"><text:span text:style-name="T37">jesteśmy podmiotem wpisanym do rejestru placówek udzielających tymczasowego schronienia prowadzonego przez wojewodę </text:span><text:span text:style-name="T47">śląskiego</text:span><text:span text:style-name="T37">,</text:span></text:p>
        </text:list-item>
        <text:list-item>
          <text:p text:style-name="P33"><text:span text:style-name="T55">p</text:span>osiadam/y wiedzę i doświadczenie, niezbędne do prawidłowego wykonania usługi,</text:p>
        </text:list-item>
        <text:list-item>
          <text:p text:style-name="P33"><text:span text:style-name="T55">p</text:span>ozostaję/my w sytuacji ekonomicznej i finansowej, pozwalającej na prawidłowe wykonanie zamówienia,</text:p>
        </text:list-item>
        <text:list-item>
          <text:p text:style-name="P34"><text:span text:style-name="T33">z</text:span><text:span text:style-name="T32">amówienie </text:span><text:span text:style-name="T9">będzie</text:span><text:span text:style-name="T32"> realizowane zgodnie z </text:span><text:span text:style-name="T52">Rozporządzeniem Ministra Rodziny, Pracy<text:line-break/>i Polityki Społecznej z dnia 27 kwietnia 2018 r. w sprawie minimalnych standardów noclegowni, schronisk dla osób bezdomnych, schronisk dla osób bezdomnych z usługami opiekuńczymi i ogrzewalni (Dz. U. 2018 poz. 896).</text:span></text:p>
        </text:list-item>
      </text:list>
      <text:p text:style-name="P19"/>
      <text:p text:style-name="P20"><text:span text:style-name="T53">12</text:span><text:span text:style-name="T54">. </text:span><text:span text:style-name="T34">Oświadczam/y, że ww. oświadczenie dot. spełniania warunków udziału w postępowaniu są prawdziwe i mam/my świadomość, iż Zamawiający ma prawo zweryfikować prawdziwość ww. oświadczenia.</text:span></text:p>
      <text:p text:style-name="P8"/>
      <text:p text:style-name="P8"/>
      <text:p text:style-name="P10">.................................................................................................................</text:p>
      <text:p text:style-name="P10">(podpis wykonawcy lub podpis osoby/ osób uprawnionej /ych do 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Signature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Nagłówek1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next-style-name="Index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fo:background-color="#ffffff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gra</meta:initial-creator>
    <meta:creation-date>2018-12-12T07:02:00</meta:creation-date>
    <dc:date>2024-12-04T10:53:22.419000000</dc:date>
    <meta:editing-cycles>17</meta:editing-cycles>
    <meta:editing-duration>PT1H28M48S</meta:editing-duration>
    <meta:print-date>2024-12-04T10:53:19.376000000</meta:print-date>
    <meta:generator>LibreOffice/7.6.4.1$Windows_X86_64 LibreOffice_project/e19e193f88cd6c0525a17fb7a176ed8e6a3e2aa1</meta:generator>
    <meta:document-statistic meta:table-count="0" meta:image-count="0" meta:object-count="0" meta:page-count="2" meta:paragraph-count="41" meta:word-count="454" meta:character-count="4463" meta:non-whitespace-character-count="4003"/>
  </office:meta>
</office:document-meta>
</file>