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">
      <style:paragraph-properties fo:margin-left="7.493cm" fo:margin-right="0cm" fo:margin-top="0cm" fo:margin-bottom="0cm" style:contextual-spacing="false" fo:text-indent="0cm" style:auto-text-indent="false"/>
    </style:style>
    <style:style style:name="P2" style:family="paragraph" style:parent-style-name="List">
      <style:paragraph-properties fo:margin-left="9.991cm" fo:margin-right="0cm" fo:margin-top="0cm" fo:margin-bottom="0cm" style:contextual-spacing="false" fo:text-indent="0cm" style:auto-text-indent="false"/>
    </style:style>
    <style:style style:name="P3" style:family="paragraph" style:parent-style-name="List">
      <style:paragraph-properties fo:margin-left="0.635cm" fo:margin-right="0cm" fo:margin-top="0cm" fo:margin-bottom="0.423cm" style:contextual-spacing="false" fo:text-indent="0cm" style:auto-text-indent="false"/>
    </style:style>
    <style:style style:name="P4" style:family="paragraph" style:parent-style-name="List">
      <style:paragraph-properties fo:margin-left="7.493cm" fo:margin-right="0cm" fo:margin-top="0cm" fo:margin-bottom="0cm" style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List">
      <style:paragraph-properties fo:margin-left="9.991cm" fo:margin-right="0cm" fo:margin-top="0cm" fo:margin-bottom="0cm" style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List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List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List">
      <style:paragraph-properties fo:margin-left="0.042cm" fo:margin-right="0cm" fo:margin-top="0cm" fo:margin-bottom="0cm" style:contextual-spacing="false" fo:line-height="115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List">
      <style:paragraph-properties fo:margin-left="2.498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List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List">
      <style:paragraph-properties fo:margin-top="0cm" fo:margin-bottom="0.423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List">
      <loext:graphic-properties draw:fill="none" draw:fill-color="#ffffff"/>
      <style:paragraph-properties fo:margin-left="0cm" fo:margin-right="0cm" fo:margin-top="0cm" fo:margin-bottom="0.353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List">
      <loext:graphic-properties draw:fill="none" draw:fill-color="#ffffff"/>
      <style:paragraph-properties fo:margin-left="0cm" fo:margin-right="0cm" fo:margin-top="0cm" fo:margin-bottom="0.353cm" style:contextual-spacing="false" fo:line-height="115%" fo:orphans="0" fo:widows="0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">
      <loext:graphic-properties draw:fill="none" draw:fill-color="#ffffff"/>
      <style:paragraph-properties fo:margin-left="0cm" fo:margin-right="0cm" fo:margin-top="0cm" fo:margin-bottom="0.353cm" style:contextual-spacing="false" fo:line-height="115%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">
      <loext:graphic-properties draw:fill="none" draw:fill-color="#ffffff"/>
      <style:paragraph-properties fo:margin-left="0cm" fo:margin-right="0cm" fo:margin-top="0cm" fo:margin-bottom="0.353cm" style:contextual-spacing="false" fo:line-height="115%" fo:orphans="0" fo:widows="0" fo:hyphenation-ladder-count="no-limit" fo:text-indent="0cm" style:auto-text-indent="false" fo:background-color="transparent" style:writing-mode="lr-tb">
        <style:tab-stops>
          <style:tab-stop style:position="0.212cm"/>
          <style:tab-stop style:position="0.688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">
      <style:paragraph-properties fo:margin-top="0cm" fo:margin-bottom="0cm" style:contextual-spacing="false" fo:line-height="115%"/>
    </style:style>
    <style:style style:name="P17" style:family="paragraph" style:parent-style-name="Standard">
      <style:paragraph-properties fo:margin-top="0cm" fo:margin-bottom="0cm" style:contextual-spacing="false" fo:line-height="115%"/>
    </style:style>
    <style:style style:name="P18" style:family="paragraph" style:parent-style-name="List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19" style:family="paragraph" style:parent-style-name="List">
      <style:paragraph-properties fo:margin-top="0cm" fo:margin-bottom="0cm" style:contextual-spacing="false" fo:line-height="115%" fo:text-align="justify" style:justify-single-word="false"/>
    </style:style>
    <style:style style:name="P20" style:family="paragraph" style:parent-style-name="List">
      <style:paragraph-properties fo:margin-left="0.042cm" fo:margin-right="0cm" fo:margin-top="0cm" fo:margin-bottom="0cm" style:contextual-spacing="false" fo:line-height="115%" fo:text-indent="0cm" style:auto-text-indent="false"/>
    </style:style>
    <style:style style:name="P21" style:family="paragraph" style:parent-style-name="List">
      <loext:graphic-properties draw:fill="none" draw:fill-color="#ffffff"/>
      <style:paragraph-properties fo:margin-left="0cm" fo:margin-right="0cm" fo:margin-top="0cm" fo:margin-bottom="0.353cm" style:contextual-spacing="false" fo:line-height="115%" fo:orphans="0" fo:widows="0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">
      <style:paragraph-properties fo:margin-top="0cm" fo:margin-bottom="0.423cm" style:contextual-spacing="false" fo:text-align="justify" style:justify-single-word="false"/>
    </style:style>
    <style:style style:name="P23" style:family="paragraph" style:parent-style-name="List">
      <style:paragraph-properties fo:margin-left="1.27cm" fo:margin-right="0cm" fo:margin-top="0cm" fo:margin-bottom="0.423cm" style:contextual-spacing="false" fo:text-align="justify" style:justify-single-word="false" fo:text-indent="-0.635cm" style:auto-text-indent="false"/>
    </style:style>
    <style:style style:name="P24" style:family="paragraph" style:parent-style-name="List">
      <loext:graphic-properties draw:fill="none" draw:fill-color="#ffffff"/>
      <style:paragraph-properties fo:margin-left="0cm" fo:margin-right="0cm" fo:margin-top="0cm" fo:margin-bottom="0.423cm" style:contextual-spacing="false" fo:line-height="150%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List">
      <loext:graphic-properties draw:fill="none" draw:fill-color="#ffffff"/>
      <style:paragraph-properties fo:margin-left="0cm" fo:margin-right="0cm" fo:margin-top="0cm" fo:margin-bottom="0.423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ist">
      <style:paragraph-properties fo:margin-top="0cm" fo:margin-bottom="0.423cm" style:contextual-spacing="false" fo:line-height="150%" fo:text-align="justify" style:justify-single-word="false"/>
      <style:text-properties officeooo:paragraph-rsid="0022f05e"/>
    </style:style>
    <style:style style:name="P27" style:family="paragraph" style:parent-style-name="List">
      <style:paragraph-properties fo:margin-top="0cm" fo:margin-bottom="0.423cm" style:contextual-spacing="false" fo:line-height="150%" fo:text-align="justify" style:justify-single-word="false"/>
      <style:text-properties officeooo:paragraph-rsid="00233eef"/>
    </style:style>
    <style:style style:name="P28" style:family="paragraph" style:parent-style-name="List">
      <style:paragraph-properties fo:margin-left="0.635cm" fo:margin-right="0cm" fo:margin-top="0cm" fo:margin-bottom="0.423cm" style:contextual-spacing="false" fo:text-indent="0cm" style:auto-text-indent="false"/>
      <style:text-properties fo:color="#0070c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List">
      <style:paragraph-properties fo:margin-left="1.27cm" fo:margin-right="0cm" fo:margin-top="0cm" fo:margin-bottom="0.423cm" style:contextual-spacing="false" fo:text-indent="-0.635cm" style:auto-text-indent="false"/>
      <style:text-properties fo:color="#0070c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line-height="115%"/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P31" style:family="paragraph" style:parent-style-name="List">
      <style:paragraph-properties fo:margin-top="0cm" fo:margin-bottom="0.423cm" style:contextual-spacing="false" fo:text-align="justify" style:justify-single-word="false"/>
      <style:text-properties fo:font-size="6pt" style:font-size-asian="5.25pt" style:font-size-complex="6pt"/>
    </style:style>
    <style:style style:name="P32" style:family="paragraph" style:parent-style-name="Index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List" style:master-page-name="Standard">
      <style:paragraph-properties style:page-number="auto"/>
    </style:style>
    <style:style style:name="P34" style:family="paragraph" style:parent-style-name="List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List" style:list-style-name="WW8Num1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6" style:family="paragraph" style:parent-style-name="List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List" style:list-style-name="WW8Num1">
      <style:paragraph-properties fo:margin-top="0cm" fo:margin-bottom="0cm" style:contextual-spacing="false" fo:line-height="115%" fo:text-align="justify" style:justify-single-word="false"/>
    </style:style>
    <style:style style:name="P38" style:family="paragraph" style:parent-style-name="Signature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fo:language="pl" fo:country="PL" fo:font-weight="bold" style:letter-kerning="true" style:font-name-asian="SimSun" style:font-size-asian="12pt" style:font-weight-asian="bold" style:font-name-complex="Times New Roman" style:font-size-complex="12pt" style:language-complex="hi" style:country-complex="IN" style:font-weight-complex="bold"/>
    </style:style>
    <style:style style:name="T3" style:family="text"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fo:language="pl" fo:country="PL" officeooo:rsid="001e860b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loext:opacity="100%" style:font-name="Times New Roman" fo:font-size="12pt" fo:language="pl" fo:country="PL" fo:font-style="italic" fo:font-weight="bold" officeooo:rsid="0022f05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loext:opacity="100%" style:font-name="Times New Roman" fo:font-size="12pt" fo:language="pl" fo:country="PL" fo:font-weight="normal" style:letter-kerning="true" style:font-name-asian="SimSun" style:font-size-asian="12pt" style:font-weight-asian="normal" style:font-name-complex="Times New Roman" style:font-size-complex="12pt" style:language-complex="hi" style:country-complex="IN" style:font-weight-complex="normal"/>
    </style:style>
    <style:style style:name="T8" style:family="text">
      <style:text-properties fo:color="#000000" loext:opacity="100%" style:font-name="Times New Roman" fo:font-size="12pt" fo:language="pl" fo:country="PL" fo:font-style="normal" fo:font-weight="normal" officeooo:rsid="00090d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loext:opacity="100%" style:font-name="Times New Roman" fo:font-size="12pt" fo:letter-spacing="0.004cm" fo:language="pl" fo:country="P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loext:opacity="100%" style:font-name="Times New Roman" fo:font-size="12pt" fo:letter-spacing="0.004cm" fo:language="pl" fo:country="PL" fo:font-style="italic" fo:font-weight="bold" officeooo:rsid="001fd39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loext:opacity="100%" style:font-name="Times New Roman" fo:font-size="12pt" fo:letter-spacing="0.004cm" fo:language="pl" fo:country="PL" fo:font-style="normal" fo:font-weight="normal" officeooo:rsid="001e96f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loext:opacity="100%" style:font-name="Times New Roman" fo:font-size="12pt" fo:letter-spacing="0.004cm" fo:language="pl" fo:country="PL" fo:font-style="normal" fo:font-weight="normal" officeooo:rsid="0022f05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loext:opacity="100%" style:font-name="Times New Roman" fo:font-size="12pt" fo:letter-spacing="0.021cm" fo:language="pl" fo:country="P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loext:opacity="100%" style:font-name="Times New Roman" fo:font-size="12pt" fo:letter-spacing="0.021cm" fo:language="pl" fo:country="PL" fo:font-style="normal" fo:font-weight="normal" officeooo:rsid="00090d5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letter-spacing="0.021cm" fo:language="pl" fo:country="PL" fo:font-style="normal" fo:font-weight="normal" officeooo:rsid="0022f05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letter-spacing="0.021cm" fo:language="pl" fo:country="PL" fo:font-style="normal" fo:font-weight="bold" officeooo:rsid="00090d5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color="#000000" loext:opacity="100%" style:font-name="Times New Roman" fo:font-size="12pt" fo:letter-spacing="0.021cm" fo:language="pl" fo:country="PL" fo:font-style="normal" fo:font-weight="bold" officeooo:rsid="00233ee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fo:color="#000000" loext:opacity="100%" style:font-name="Times New Roman" fo:font-size="12pt" fo:letter-spacing="0.002cm" fo:language="pl" fo:country="P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loext:opacity="100%" style:font-name="Times New Roman" fo:font-size="12pt" fo:letter-spacing="0.002cm" fo:language="pl" fo:country="PL" fo:font-style="italic" fo:font-weight="bold" officeooo:rsid="0022f05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Times New Roman" fo:font-size="12pt" fo:font-weight="normal" officeooo:rsid="002299b7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language="pl" fo:country="PL" fo:font-weight="bold" officeooo:rsid="001901e9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language="pl" fo:country="PL" fo:font-weight="bold" officeooo:rsid="0022f05e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language="pl" fo:country="PL" fo:font-weight="bold" officeooo:rsid="00233eef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language="pl" fo:country="PL" fo:font-weight="normal" officeooo:rsid="0022f05e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language="pl" fo:country="PL" fo:font-weight="normal" officeooo:rsid="001901e9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use-window-font-color="true" loext:opacity="0%" style:font-name="Times New Roman" fo:font-size="12pt" fo:language="pl" fo:country="PL" fo:font-weight="bold" style:letter-kerning="true" style:font-name-asian="SimSun" style:font-size-asian="12pt" style:font-weight-asian="bold" style:font-name-complex="Times New Roman" style:font-size-complex="12pt" style:language-complex="hi" style:country-complex="IN"/>
    </style:style>
    <style:style style:name="T34" style:family="text">
      <style:text-properties style:use-window-font-color="true" loext:opacity="0%" style:font-name="Times New Roman" fo:font-size="12pt" fo:language="pl" fo:country="PL" fo:font-weight="normal" style:letter-kerning="true" style:font-name-asian="SimSun" style:font-size-asian="12pt" style:font-weight-asian="normal" style:font-name-complex="Times New Roman" style:font-size-complex="12pt" style:language-complex="hi" style:country-complex="IN" style:font-weight-complex="normal"/>
    </style:style>
    <style:style style:name="T35" style:family="text">
      <style:text-properties fo:color="#0070c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36" style:family="text">
      <style:text-properties fo:color="#0070c0" loext:opacity="100%" style:font-name="Times New Roman" fo:font-size="12pt" fo:language="pl" fo:country="PL" fo:font-weight="bold" style:letter-kerning="true" style:font-name-asian="SimSun" style:font-size-asian="12pt" style:font-weight-asian="bold" style:font-name-complex="Times New Roman" style:font-size-complex="12pt" style:language-complex="hi" style:country-complex="IN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38" style:family="text">
      <style:text-properties fo:color="#00000a" loext:opacity="100%" style:font-name="Times New Roman" fo:font-size="12pt" fo:language="pl" fo:country="PL" fo:font-weight="normal" style:letter-kerning="true" style:font-name-asian="SimSun" style:font-size-asian="12pt" style:font-weight-asian="normal" style:font-name-complex="Times New Roman" style:font-size-complex="12pt" style:language-complex="hi" style:country-complex="IN" style:font-weight-complex="normal"/>
    </style:style>
    <style:style style:name="T39" style:family="text">
      <style:text-properties fo:color="#00000a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0" style:family="text">
      <style:text-properties officeooo:rsid="002299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Strong_20_Emphasis"><text:span text:style-name="T1">Załącznik nr 1 – Formularz oferty (dotyczy części od 1 do </text:span></text:span><text:span text:style-name="Strong_20_Emphasis"><text:span text:style-name="T2">4)</text:span></text:span></text:p>
      <text:p text:style-name="P4"/>
      <text:p text:style-name="P1"><text:span text:style-name="T24"><text:s text:c="26"/></text:span><text:span text:style-name="T23">......................................................</text:span></text:p>
      <text:p text:style-name="P2"><text:span text:style-name="T24"><text:s text:c="13"/></text:span><text:span text:style-name="T23">(miejscowość i data )</text:span></text:p>
      <text:p text:style-name="P34">Zamawiający </text:p>
      <text:p text:style-name="P5"/>
      <text:p text:style-name="P30">Ośrodek Pomocy Społecznej w Siewierzu</text:p>
      <text:p text:style-name="P30">ul. Żwirki i Wigury 16, 42-470 Siewierz</text:p>
      <text:p text:style-name="P30">tel. / fax. 32 64 99 493 </text:p>
      <text:p text:style-name="P17"><text:span text:style-name="T3">e-mail: </text:span><text:a xlink:type="simple" xlink:href="mailto:siewierz@siewierz.pl" text:style-name="Internet_20_link" text:visited-style-name="Visited_20_Internet_20_Link"><text:span text:style-name="Internet_20_link"><text:span text:style-name="T3">ops@</text:span></text:span><text:span text:style-name="Internet_20_link"><text:span text:style-name="T4">ops.</text:span></text:span><text:span text:style-name="Internet_20_link"><text:span text:style-name="T3">siewierz.pl</text:span></text:span></text:a><text:span text:style-name="T3"> </text:span></text:p>
      <text:p text:style-name="P6"/>
      <text:p text:style-name="P10">O F E R T A na część ………..</text:p>
      <text:p text:style-name="P10">(proszę wskazać 1 lub więcej części, na którą/e składana jest oferta)</text:p>
      <text:p text:style-name="P7"/>
      <text:p text:style-name="P20"><text:span text:style-name="T25">1</text:span><text:span text:style-name="T23">. Nazwa wykonawcy <text:s/>..........................................................................................………......</text:span></text:p>
      <text:p text:style-name="P20"><text:span text:style-name="T25">2.</text:span><text:span text:style-name="T23"> Adres wykonawcy (siedziba prowadzenia działalności):</text:span></text:p>
      <text:p text:style-name="P8">…………………………………………………………………………………………………………</text:p>
      <text:p text:style-name="P20"><text:span text:style-name="T25">3</text:span><text:span text:style-name="T23">. Adres Wykonawcy do doręczeń/korespondencji:</text:span></text:p>
      <text:p text:style-name="P8">…………………………………………………………………………………………………………</text:p>
      <text:p text:style-name="P20"><text:span text:style-name="T33">4</text:span><text:span text:style-name="T25">.</text:span><text:span text:style-name="T23"> Nr KRS (jeśli dotyczy):</text:span></text:p>
      <text:p text:style-name="P8">……………………………………………………………………………………………...…………</text:p>
      <text:p text:style-name="P20"><text:span text:style-name="T33">5</text:span><text:span text:style-name="T25">.</text:span><text:span text:style-name="T23"> NIP ............................................................................................................................…..... </text:span></text:p>
      <text:p text:style-name="P16"><text:span text:style-name="T33">6</text:span><text:span text:style-name="T23">. REGON..............................................................................................................................</text:span></text:p>
      <text:p text:style-name="P31"><text:span text:style-name="T32"/></text:p>
      <text:p text:style-name="P22"><text:span text:style-name="T23">W odpowiedzi na zapytanie ofertowe, przedmiotem którego jest: </text:span><text:span text:style-name="T9">Zapewnienie schronienia osobom o których mowa w art. 101 </text:span><text:span text:style-name="T10">ust.</text:span><text:span text:style-name="T9"> 2 ustawy </text:span><text:span text:style-name="T10">o </text:span><text:span text:style-name="T13">pomocy społecznej w schronisku dla osób bezdomnych, w schronisku dla osób </text:span><text:span text:style-name="T18">bezdomnych z usługami opiekuńczymi, noclegowni, ogrzewalni w okresie od 01 stycznia 202</text:span><text:span text:style-name="T19">4</text:span><text:span text:style-name="T18"> </text:span><text:span text:style-name="T5">r. do 31 grudnia 202</text:span><text:span text:style-name="T6">4</text:span><text:span text:style-name="T5"> r.</text:span></text:p>
      <text:p text:style-name="P11">Oferuję/my:</text:p>
      <text:p text:style-name="P29">W części 1 (schronisko dla osób bezdomnych) – wypełnić, jeśli dotyczy</text:p>
      <text:p text:style-name="P24"><text:bookmark text:name="_Hlk500855643"/><text:span text:style-name="T25">Cenę/koszt </text:span><text:span text:style-name="T23">dobowego pobytu 1 osoby bezdomnej, tj. ogólny koszt stałych wydatków rzeczowych<text:line-break/>i osobowych w wysokości ............................................. zł brutto, słownie: <text:line-break/>( .............................................................…………………………………..……………….)</text:span></text:p>
      <text:p text:style-name="P28">W części 2 (schronisko dla osób bezdomnych z usługami opiekuńczymi) – wypełnić, jeśli dotyczy</text:p>
      <text:p text:style-name="P25"><text:span text:style-name="T20">Cenę/koszt</text:span><text:span text:style-name="T21"> dobowego pobytu 1 osoby bezdomnej, tj. ogólny koszt stałych wydatków rzeczowych<text:line-break/>i osobowych w wysokości ............................................. zł brutto, słownie: <text:line-break/>( .............................................................…………………………………..……………….)</text:span></text:p>
      <text:p text:style-name="P3"><text:span text:style-name="T35">W części </text:span><text:span text:style-name="T36">3</text:span><text:span text:style-name="T35"> (noclegownia) – wypełnić, jeśli dotyczy</text:span></text:p>
      <text:p text:style-name="P26"><text:soft-page-break/><text:span text:style-name="T27">C</text:span><text:span text:style-name="T28">enę/koszt </text:span><text:span text:style-name="T30">miesięcznego wynagrodzenia za </text:span><text:span text:style-name="T8">z</text:span><text:span text:style-name="T12">apewnienie schronienia 2 osobom o których mowa w art. 101 </text:span><text:span text:style-name="T11">ust.</text:span><text:span text:style-name="T12"> 2 ustawy </text:span><text:span text:style-name="T11">o </text:span><text:span text:style-name="T15">pomocy społecznej </text:span><text:span text:style-name="T14">w </text:span><text:span text:style-name="T16">noclegowni </text:span><text:span text:style-name="T15">(w tym </text:span><text:span text:style-name="T31">zapewnienie gotowości </text:span><text:span text:style-name="T30">do przyjęcia osób), tj.</text:span><text:span text:style-name="T23"> ogólny koszt stałych wydatków rzeczowych i osobowych<text:line-break/>w wysokości ...............................………............ zł brutto, słownie: ( …...................................………………………………………………………..….)</text:span></text:p>
      <text:p text:style-name="P23"><text:span text:style-name="T35">W części </text:span><text:span text:style-name="T36">4</text:span><text:span text:style-name="T35"> (ogrzewalnia) – wypełnić, jeśli dotyczy</text:span></text:p>
      <text:p text:style-name="P27"><text:span text:style-name="T29">C</text:span><text:span text:style-name="T28">enę/koszt </text:span><text:span text:style-name="T30">miesięcznego wynagrodzenia za </text:span><text:span text:style-name="T8">z</text:span><text:span text:style-name="T12">apewnienie schronienia 2 osobom o których mowa w art. 101 </text:span><text:span text:style-name="T11">ust.</text:span><text:span text:style-name="T12"> 2 ustawy </text:span><text:span text:style-name="T11">o </text:span><text:span text:style-name="T15">pomocy społecznej </text:span><text:span text:style-name="T14">w </text:span><text:span text:style-name="T17">ogrzewalni</text:span><text:span text:style-name="T16"> </text:span><text:span text:style-name="T15">(w tym </text:span><text:span text:style-name="T31">zapewnienie gotowości </text:span><text:span text:style-name="T30">do przyjęcia osób), tj.</text:span><text:span text:style-name="T23"> ogólny koszt stałych wydatków rzeczowych i osobowych<text:line-break/>w wysokości ...............................………............ zł brutto, słownie: ( …...................................………………………………………………………..….)</text:span></text:p>
      <text:p text:style-name="P12">7. Oświadczam/y, że powyższe ceny zawierają wszystkie koszty jakie ponosi Zamawiający<text:line-break/>w przypadku wyboru niniejszej oferty, cena ta nie ulegnie zmianie w trakcie umowy.</text:p>
      <text:p text:style-name="P14">8. Oświadczam/my, że zapoznałem się z opisem przedmiotu zamówienia - odpowiednio do części<text:line-break/>i nie wnoszę do niego zastrzeżeń.</text:p>
      <text:p text:style-name="P15">9. Termin realizacji zamówienia – zgodnie z zapytaniem ofertowym.</text:p>
      <text:p text:style-name="P21"><text:span text:style-name="T34">10</text:span><text:span text:style-name="T26">. Oświadczam/my, że termin związania ofertą wynosi 30 dni od dnia jej złożenia.</text:span></text:p>
      <text:p text:style-name="P13">11. Oświadczam/my, że spełniamy niżej wymienione warunki udziału w postępowaniu:</text:p>
      <text:list text:style-name="WW8Num1">
        <text:list-item>
          <text:p text:style-name="P35">posiadam/y uprawnienia do wykonywania określonej działalności lub czynności związanej<text:line-break/>z przedmiotem zapytania ofertowego, jeżeli przepisy prawa nakładają obowiązek ich posiadania,</text:p>
        </text:list-item>
        <text:list-item>
          <text:p text:style-name="P37"><text:span text:style-name="T26">jesteśmy podmiotem wpisanym do rejestru placówek udzielających tymczasowego schronienia prowadzonego przez wojewodę </text:span><text:span text:style-name="T34">śląskiego</text:span><text:span text:style-name="T26">,</text:span></text:p>
        </text:list-item>
        <text:list-item>
          <text:p text:style-name="P35"><text:span text:style-name="T40">p</text:span>osiadam/y wiedzę i doświadczenie, niezbędne do prawidłowego wykonania usługi,</text:p>
        </text:list-item>
        <text:list-item>
          <text:p text:style-name="P35"><text:span text:style-name="T40">p</text:span>ozostaję/my w sytuacji ekonomicznej i finansowej, pozwalającej na prawidłowe wykonanie zamówienia,</text:p>
        </text:list-item>
        <text:list-item>
          <text:p text:style-name="P37"><text:span text:style-name="T22">z</text:span><text:span text:style-name="T21">amówienie </text:span><text:span text:style-name="T7">będzie</text:span><text:span text:style-name="T21"> realizowane zgodnie z </text:span><text:span text:style-name="T37">Rozporządzeniem Ministra Rodziny, Pracy<text:line-break/>i Polityki Społecznej z dnia 27 kwietnia 2018 r. w sprawie minimalnych standardów noclegowni, schronisk dla osób bezdomnych, schronisk dla osób bezdomnych z usługami opiekuńczymi i ogrzewalni (Dz. U. 2018 poz. 896).</text:span></text:p>
        </text:list-item>
      </text:list>
      <text:p text:style-name="P18"/>
      <text:p text:style-name="P19"><text:span text:style-name="T38">12</text:span><text:span text:style-name="T39">. </text:span><text:span text:style-name="T23">Oświadczam/y, że ww. oświadczenie dot. spełniania warunków udziału w postępowaniu są prawdziwe i mam/my świadomość, iż Zamawiający ma prawo zweryfikować prawdziwość ww. oświadczenia.</text:span></text:p>
      <text:p text:style-name="P36"/>
      <text:p text:style-name="P38"/>
      <text:p text:style-name="P32"/>
      <text:p text:style-name="P9"><text:soft-page-break/>.................................................................................................................</text:p>
      <text:p text:style-name="P9">(podpis wykonawcy lub podpis osoby/ osób uprawnionej /ych do reprezentowania Wykonawcy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List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List" style:class="text">
      <style:paragraph-properties fo:margin-top="0cm" fo:margin-bottom="0.212cm" style:contextual-spacing="false"/>
    </style:style>
    <style:style style:name="List" style:family="paragraph" style:next-style-name="Signature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Nagłówek1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Signature" style:family="paragraph" style:parent-style-name="Standard" style:next-style-name="Index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agłówek1" style:family="paragraph" style:parent-style-name="Standard" style:next-style-name="Lis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normal" fo:background-color="#ffffff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igra</meta:initial-creator>
    <meta:creation-date>2018-12-12T07:02:00</meta:creation-date>
    <dc:date>2023-11-17T12:28:04.463053587</dc:date>
    <meta:editing-cycles>16</meta:editing-cycles>
    <meta:editing-duration>PT57M44S</meta:editing-duration>
    <meta:print-date>2023-11-17T12:27:57.715764619</meta:print-date>
    <meta:generator>LibreOffice/7.6.2.1$Linux_X86_64 LibreOffice_project/60$Build-1</meta:generator>
    <meta:printed-by>Pliki PDF</meta:printed-by>
    <meta:document-statistic meta:table-count="0" meta:image-count="0" meta:object-count="0" meta:page-count="3" meta:paragraph-count="42" meta:word-count="517" meta:character-count="4664" meta:non-whitespace-character-count="4142"/>
  </office:meta>
</office:document-meta>
</file>