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2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List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">
      <style:paragraph-properties fo:margin-top="0cm" fo:margin-bottom="0.423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14" style:family="paragraph" style:parent-style-name="List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18" style:family="paragraph" style:parent-style-name="List">
      <style:paragraph-properties fo:margin-top="0cm" fo:margin-bottom="0.423cm" style:contextual-spacing="false" fo:text-align="justify" style:justify-single-word="false"/>
    </style:style>
    <style:style style:name="P19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0" style:family="paragraph" style:parent-style-name="List">
      <style:paragraph-properties fo:margin-top="0cm" fo:margin-bottom="0.423cm" style:contextual-spacing="false" fo:line-height="150%" fo:text-align="justify" style:justify-single-word="false"/>
    </style:style>
    <style:style style:name="P21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25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List" style:master-page-name="Standard">
      <style:paragraph-properties style:page-number="auto"/>
    </style:style>
    <style:style style:name="P28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List">
      <style:paragraph-properties fo:margin-left="1.27cm" fo:margin-right="0cm" fo:margin-top="0cm" fo:margin-bottom="0.423cm" style:contextual-spacing="false" fo:text-indent="-0.635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italic" fo:font-weight="bold" officeooo:rsid="001e860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etter-spacing="0.004cm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letter-spacing="0.002cm" fo:language="pl" fo:country="PL" fo:font-style="italic" fo:font-weight="bold" officeooo:rsid="001e860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letter-spacing="0.002cm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70c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">Załącznik nr 1 – Formularz oferty (dotyczy części od 1 do </text:span></text:span><text:span text:style-name="Strong_20_Emphasis"><text:span text:style-name="T2">4)</text:span></text:span></text:p>
      <text:p text:style-name="P2"/>
      <text:p text:style-name="P1"><text:span text:style-name="T18"><text:s text:c="26"/></text:span><text:span text:style-name="T17">......................................................</text:span></text:p>
      <text:p text:style-name="P13"><text:span text:style-name="T18"><text:s text:c="13"/></text:span><text:span text:style-name="T17">(miejscowość i data )</text:span></text:p>
      <text:p text:style-name="P3"/>
      <text:p text:style-name="P10">Zamawiający </text:p>
      <text:p text:style-name="P3"/>
      <text:p text:style-name="P26">Ośrodek Pomocy Społecznej w Siewierzu</text:p>
      <text:p text:style-name="P26">ul. Żwirki i Wigury 16, 42-470 Siewierz</text:p>
      <text:p text:style-name="P26">tel. / fax. 32 64 99 493 </text:p>
      <text:p text:style-name="P15"><text:span text:style-name="T3">e-mail: </text:span><text:a xlink:type="simple" xlink:href="mailto:siewierz@siewierz.pl" text:style-name="Internet_20_link" text:visited-style-name="Visited_20_Internet_20_Link"><text:span text:style-name="Internet_20_link"><text:span text:style-name="T3">ops@</text:span></text:span></text:a><text:a xlink:type="simple" xlink:href="mailto:siewierz@siewierz.pl" text:style-name="Internet_20_link" text:visited-style-name="Visited_20_Internet_20_Link"><text:span text:style-name="Internet_20_link"><text:span text:style-name="T4">ops.</text:span></text:span></text:a><text:a xlink:type="simple" xlink:href="mailto:siewierz@siewierz.pl" text:style-name="Internet_20_link" text:visited-style-name="Visited_20_Internet_20_Link"><text:span text:style-name="Internet_20_link"><text:span text:style-name="T3">siewierz.pl</text:span></text:span></text:a><text:span text:style-name="T3"> </text:span></text:p>
      <text:p text:style-name="P4"/>
      <text:p text:style-name="P11">O F E R T A na część ………..</text:p>
      <text:p text:style-name="P11">(proszę wskazać 1 lub więcej części, na którą/e składana jest oferta)</text:p>
      <text:p text:style-name="P5"/>
      <text:p text:style-name="P17"><text:span text:style-name="T19">1</text:span><text:span text:style-name="T17">. Nazwa wykonawcy <text:s/>..........................................................................................………......</text:span></text:p>
      <text:p text:style-name="P17"><text:span text:style-name="T19">2.</text:span><text:span text:style-name="T17"> Adres wykonawcy (siedziba prowadzenia działalności):</text:span></text:p>
      <text:p text:style-name="P7">…………………………………………………………………………………………………………</text:p>
      <text:p text:style-name="P17"><text:span text:style-name="T19">3</text:span><text:span text:style-name="T17">. Adres Wykonawcy do doręczeń/korespondencji:</text:span></text:p>
      <text:p text:style-name="P7">…………………………………………………………………………………………………………</text:p>
      <text:p text:style-name="P17"><text:span text:style-name="T21">4</text:span><text:span text:style-name="T19">.</text:span><text:span text:style-name="T17"> Nr KRS (jeśli dotyczy):</text:span></text:p>
      <text:p text:style-name="P7">……………………………………………………………………………………………...…………</text:p>
      <text:p text:style-name="P17"><text:span text:style-name="T21">5</text:span><text:span text:style-name="T19">.</text:span><text:span text:style-name="T17"> NIP ............................................................................................................................…..... </text:span></text:p>
      <text:p text:style-name="P14"><text:span text:style-name="T21">6</text:span><text:span text:style-name="T17">. REGON..............................................................................................................................</text:span></text:p>
      <text:p text:style-name="P9"/>
      <text:p text:style-name="P18"><text:span text:style-name="T17">W odpowiedzi na zapytanie ofertowe, przedmiotem którego jest: </text:span><text:span text:style-name="T9">Zapewnienie schronienia osobom o których mowa w art. 101 </text:span><text:span text:style-name="T10">ust.</text:span><text:span text:style-name="T9"> 2 ustawy </text:span><text:span text:style-name="T10">o </text:span><text:span text:style-name="T11">pomocy społecznej w schronisku dla osób bezdomnych, w schronisku dla osób </text:span><text:span text:style-name="T12">bezdomnych z usługami opiekuńczymi, noclegowni, ogrzewalni w okresie od 01 stycznia 202</text:span><text:span text:style-name="T14">2</text:span><text:span text:style-name="T12"> </text:span><text:span text:style-name="T5">r. do 31 grudnia 202</text:span><text:span text:style-name="T7">2</text:span><text:span text:style-name="T5"> r.</text:span></text:p>
      <text:p text:style-name="P12">Oferuję/my:</text:p>
      <text:p text:style-name="P33">W części 1 (schronisko dla osób bezdomnych) – wypełnić, jeśli dotyczy</text:p>
      <text:p text:style-name="P21"><text:bookmark text:name="_Hlk500855643"/><text:span text:style-name="T19">Cenę/koszt </text:span><text:span text:style-name="T17">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25">W części 2 (schronisko dla osób bezdomnych z usługami opiekuńczymi) – wypełnić, jeśli dotyczy</text:p>
      <text:p text:style-name="P22"><text:span text:style-name="T15">Cenę/koszt</text:span><text:span text:style-name="T16"> 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………..……………….)</text:span></text:p>
      <text:p text:style-name="P25"/>
      <text:p text:style-name="P24"><text:soft-page-break/><text:span text:style-name="T23">W części </text:span><text:span text:style-name="T24">3</text:span><text:span text:style-name="T23"> (noclegownia) – wypełnić, jeśli dotyczy</text:span></text:p>
      <text:p text:style-name="P20"><text:span text:style-name="T19">Cenę/koszt </text:span><text:span text:style-name="T17">1 pobytu 1 osoby bezdomnej, tj. ogólny koszt stałych wydatków rzeczowych<text:line-break/>i osobowych w wysokości ...............................………............ zł brutto, słownie: <text:line-break/>( .............................................................………………………………………….…………….)</text:span></text:p>
      <text:p text:style-name="P19"><text:span text:style-name="T23">W części </text:span><text:span text:style-name="T24">4</text:span><text:span text:style-name="T23"> (ogrzewalnia) – wypełnić, jeśli dotyczy</text:span></text:p>
      <text:p text:style-name="P20"><text:span text:style-name="T19">Cenę/koszt </text:span><text:span text:style-name="T17">1 pobytu 1 osoby bezdomnej, tj. ogólny koszt stałych wydatków rzeczowych <text:line-break/>i osobowych w wysokości ............................................. zł brutto, słownie: <text:line-break/>( .............................................................………………………………………………….…….)</text:span></text:p>
      <text:p text:style-name="P29">7. Oświadczam/y, że powyższe ceny zawierają wszystkie koszty jakie ponosi Zamawiający w przypadku wyboru niniejszej oferty, cena ta nie ulegnie zmianie w trakcie umowy.</text:p>
      <text:p text:style-name="P29">8. Oświadczam/my, że zapoznałem się z opisem przedmiotu zamówienia - odpowiednio do części<text:line-break/>i nie wnoszę do niego zastrzeżeń.</text:p>
      <text:p text:style-name="P30">9. Termin realizacji zamówienia – zgodnie z zapytaniem ofertowym.</text:p>
      <text:p text:style-name="P23"><text:span text:style-name="T22">10</text:span><text:span text:style-name="T20">. Oświadczam/my, że termin związania ofertą wynosi 30 dni od dnia jej złożenia.</text:span></text:p>
      <text:p text:style-name="P31">11. Oświadczam/my, że spełniamy niżej wymienione warunki udziału w postępowaniu:</text:p>
      <text:list xml:id="list1410638829" text:style-name="WW8Num1">
        <text:list-item>
          <text:p text:style-name="P32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35"><text:span text:style-name="T20">jesteśmy podmiotem wpisanym do rejestru placówek udzielających tymczasowego schronienia prowadzonego przez wojewodę </text:span><text:span text:style-name="T22">śląskiego</text:span><text:span text:style-name="T20">,</text:span></text:p>
        </text:list-item>
        <text:list-item>
          <text:p text:style-name="P32">Posiadam/y wiedzę i doświadczenie, niezbędne do prawidłowego wykonania usługi,</text:p>
        </text:list-item>
        <text:list-item>
          <text:p text:style-name="P32">Pozostaję/my w sytuacji ekonomicznej i finansowej, pozwalającej na prawidłowe wykonanie zamówienia,</text:p>
        </text:list-item>
        <text:list-item>
          <text:p text:style-name="P35"><text:span text:style-name="T20">Z</text:span><text:span text:style-name="T16">amówienie </text:span><text:span text:style-name="T8">będzie</text:span><text:span text:style-name="T16"> realizowane zgodnie z </text:span><text:span text:style-name="T25">Rozporządzeniem Ministra Rodziny, Pracy<text:line-break/>i Polityki Społecznej z dnia 27 kwietnia 2018 r. w sprawie minimalnych standardów noclegowni, schronisk dla osób bezdomnych, schronisk dla osób bezdomnych z usługami opiekuńczymi i ogrzewalni (Dz. U. 2018 poz. 896).</text:span></text:p>
        </text:list-item>
      </text:list>
      <text:p text:style-name="P16"/>
      <text:p text:style-name="P14"><text:span text:style-name="T26">12</text:span><text:span text:style-name="T27">. </text:span><text:span text:style-name="T17">Oświadczam/my, że ww. oświadczenie dot. spełniania warunków udziału w postępowaniu są prawdziwe i mam/my świadomość, iż Zamawiający ma prawo zweryfikować prawdziwość ww. oświadczenia.</text:span></text:p>
      <text:p text:style-name="P6"/>
      <text:p text:style-name="P6"/>
      <text:p text:style-name="P8">.................................................................................................................</text:p>
      <text:p text:style-name="P8">( podpis wykonawcy lub podpis osoby/ osób uprawnionej /ych 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gra</meta:initial-creator>
    <meta:creation-date>2018-12-12T07:02:00</meta:creation-date>
    <dc:date>2021-10-27T09:51:51.329000000</dc:date>
    <meta:editing-cycles>10</meta:editing-cycles>
    <meta:editing-duration>PT35M36S</meta:editing-duration>
    <meta:print-date>2021-10-27T09:51:47.235000000</meta:print-date>
    <meta:generator>LibreOffice/7.2.0.4$Windows_X86_64 LibreOffice_project/9a9c6381e3f7a62afc1329bd359cc48accb6435b</meta:generator>
    <meta:document-statistic meta:table-count="0" meta:image-count="0" meta:object-count="0" meta:page-count="2" meta:paragraph-count="42" meta:word-count="472" meta:character-count="4400" meta:non-whitespace-character-count="3920"/>
  </office:meta>
</office:document-meta>
</file>